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oornbosseweg 2 te Kruisland en Gagelweg 2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554807 ingevolge de Keur waterschap Brabantse Delta 2015 bekend gemaakt op 15 augustus 2022 voor het vervangen van twee bestaande verkeersbruggen door nieuwe betonnen verkeersbruggen over a-wateren ter hoogte van Doornbosseweg 2 te Kruisland en Gagelweg 2 te Steenberg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ugustus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augustus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0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Watervergunning van waterschap Brabantse Delta voor waterhuishoudkundige werkzaamheden ter hoogte van Doornbosseweg 2 te Kruisland en Gagelweg 2 te Steenbergen.</meta:user-defined>
    <meta:user-defined meta:name="DCTERMS.W3CDTF/DCTERMS.available">2022-08-18</meta:user-defined>
    <meta:user-defined meta:name="DCTERMS.W3CDTF/OVERHEIDop.jaargang">2022</meta:user-defined>
    <meta:user-defined meta:name="OVERHEIDop.externeBijlage">Besluit 554807  |exb-2022-47192</meta:user-defined>
    <meta:user-defined meta:name="OVERHEIDop.externeBijlage">547418-A|exb-2022-47193</meta:user-defined>
    <meta:user-defined meta:name="OVERHEIDop.externeBijlage">547418-B1|exb-2022-47194</meta:user-defined>
    <meta:user-defined meta:name="OVERHEIDop.externeBijlage">547418-B2|exb-2022-47195</meta:user-defined>
    <meta:user-defined meta:name="OVERHEIDop.externeBijlage">AD22-0059-B103-TEK-001  Revisie 02|exb-2022-47196</meta:user-defined>
    <meta:user-defined meta:name="OVERHEIDop.externeBijlage">AD22-0059-B103-TEK-002  Revisie 01|exb-2022-47197</meta:user-defined>
    <meta:user-defined meta:name="OVERHEIDop.externeBijlage">AD22-0059-B425-TEK-001 Revisie 02|exb-2022-47198</meta:user-defined>
    <meta:user-defined meta:name="OVERHEIDop.externeBijlage">AD22-0059-B425-TEK-002  Revisie 01|exb-2022-47199</meta:user-defined>
    <meta:user-defined meta:name="OVERHEIDop.publicationIssue">9508</meta:user-defined>
    <meta:user-defined meta:name="OVERHEIDop.WsbID/DC.identifier">wsb-2022-9508</meta:user-defined>
    <meta:user-defined meta:name="OVERHEIDop.versieInformatie"/>
  </office:meta>
</office:document-meta>
</file>