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Groenendaal 1 in Harmelen (code HDSR 91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Groenendaal 1 in Harmelen. In de periode tussen 5 september en 11 november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ugustus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0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0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1801</meta:user-defined>
    <meta:user-defined meta:name="DCTERMS.abstract">Hoogheemraadschap De Stichtse Rijnlanden – Melding voor het onttrekken van grondwater Groenendaal 1 in Harmelen (code HDSR 9180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Groenendaal 1 in Harmelen (code HDSR 91801)</meta:user-defined>
    <meta:user-defined meta:name="DCTERMS.W3CDTF/DCTERMS.available">2022-08-18</meta:user-defined>
    <meta:user-defined meta:name="DCTERMS.W3CDTF/OVERHEIDop.jaargang">2022</meta:user-defined>
    <meta:user-defined meta:name="OVERHEIDop.publicationIssue">9505</meta:user-defined>
    <meta:user-defined meta:name="OVERHEIDop.WsbID/DC.identifier">wsb-2022-9505</meta:user-defined>
    <meta:user-defined meta:name="OVERHEIDop.versieInformatie"/>
  </office:meta>
</office:document-meta>
</file>