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zinkerconstructie voor kabels voor de besturing van de brug in de Gekanaliseerde Hollandsche IJssel op de locatie nabij IJsselplein 1 in Montfoort (code HDSR918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zinkerconstructie voor kabels voor de besturing van de brug in de Gekanaliseerde Hollandsche IJssel op de locatie nabij IJsselplein 1 in Montfoort in de gemeente Montfoort. </text:p>
            <text:p text:style-name="common-al">Dit besluit is verzonden op 16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0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836</meta:user-defined>
    <meta:user-defined meta:name="DCTERMS.abstract">Watervergunning verleend voor de aanleg van een zinkerconstructie voor kabels voor de besturing van de brug in de Gekanaliseerde Hollandsche IJssel op de locatie nabij IJsselplein 1 in Montfoort  in de gemeente Montfoort. </meta:user-defined>
    <dc:language>nl</dc:language>
    <meta:user-defined meta:name="OVERHEIDop.locatietype/OVERHEIDop.gebiedsmarkering">Adres</meta:user-defined>
    <meta:user-defined meta:name="DC.title">Hoogheemraadschap De Stichtse Rijnlanden – Verleende watervergunning voor de aanleg van een zinkerconstructie voor kabels voor de besturing van de brug in de Gekanaliseerde Hollandsche IJssel op de locatie nabij IJsselplein 1 in Montfoort (code HDSR91836)</meta:user-defined>
    <meta:user-defined meta:name="OVERHEIDop.datumEindeReactietermijn">2022-09-28</meta:user-defined>
    <meta:user-defined meta:name="OVERHEIDop.TilID/OVERHEIDop.terinzageleggingOP">til-2022-3678</meta:user-defined>
    <meta:user-defined meta:name="DCTERMS.W3CDTF/DCTERMS.available">2022-08-19</meta:user-defined>
    <meta:user-defined meta:name="DCTERMS.W3CDTF/OVERHEIDop.jaargang">2022</meta:user-defined>
    <meta:user-defined meta:name="OVERHEIDop.publicationIssue">9504</meta:user-defined>
    <meta:user-defined meta:name="OVERHEIDop.WsbID/DC.identifier">wsb-2022-9504</meta:user-defined>
    <meta:user-defined meta:name="OVERHEIDop.versieInformatie"/>
  </office:meta>
</office:document-meta>
</file>