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een nieuwe beschoeiing aansluiting op bestaand gedeelte ter plaatse van Overslingeland 1 B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aken van een nieuwe beschoeiing aansluiting op bestaand gedeelte ter plaatse van Overslingeland 1 B te Noordeloos een watervergunning te verlenen.</text:p>
            <text:p text:style-name="common-al">Zaaknummer: 2022033276</text:p>
            <text:p text:style-name="common-al">Start bezwaartermijn: 16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0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3276</meta:user-defined>
    <meta:user-defined meta:name="DCTERMS.abstract">maken nieuwe beschoeiing aansluitend op bestaande gedeelte ter plaatse van Overslingeland 1 B te Noordeloos</meta:user-defined>
    <dc:language>nl</dc:language>
    <meta:user-defined meta:name="OVERHEIDop.locatietype/OVERHEIDop.gebiedsmarkering">Lijn</meta:user-defined>
    <meta:user-defined meta:name="DC.title">Waterschap Rivierenland - watervergunning voor het maken van een nieuwe beschoeiing aansluiting op bestaand gedeelte ter plaatse van Overslingeland 1 B te Noordeloos</meta:user-defined>
    <meta:user-defined meta:name="DCTERMS.W3CDTF/DCTERMS.available">2022-08-18</meta:user-defined>
    <meta:user-defined meta:name="DCTERMS.W3CDTF/OVERHEIDop.jaargang">2022</meta:user-defined>
    <meta:user-defined meta:name="OVERHEIDop.publicationIssue">9502</meta:user-defined>
    <meta:user-defined meta:name="OVERHEIDop.WsbID/DC.identifier">wsb-2022-9502</meta:user-defined>
    <meta:user-defined meta:name="OVERHEIDop.versieInformatie"/>
  </office:meta>
</office:document-meta>
</file>