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ussen de Westerparklaan en de Tramsingel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augustus 2022 met registratienummer 0652560111 voor het aanleggen van een glasvezelnetwerk tussen de Westerparklaan en de Tramsingel te Breda, evenwijdig aan en kruisend met a-wateren, parallel in de regionale waterkering B100 Markdijk West, door middel van een gestuurde boring kruisend met de regionale waterkering B100 Markdijk West en vaarweg Mark en Dintel en kruisend met rioolpersleidingen.</text:p>
            <text:p text:style-name="common-al"/>
            <text:p text:style-name="common-al"/>
            <text:p text:style-name="common-al"> Indien u meer informatie wenst over de aanvraag kunt u contact opnemen via het telefoonnummer 076 564 13 45.</text:p>
            <text:p text:style-name="common-al"/>
            <text:p text:style-name="last-al">Breda, 18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watervergunning voor het uitvoeren van waterhuishoudkundige werkzaamheden tussen de Westerparklaan en de Tramsingel te Breda.</meta:user-defined>
    <meta:user-defined meta:name="DCTERMS.W3CDTF/DCTERMS.available">2022-08-18</meta:user-defined>
    <meta:user-defined meta:name="DCTERMS.W3CDTF/OVERHEIDop.jaargang">2022</meta:user-defined>
    <meta:user-defined meta:name="OVERHEIDop.publicationIssue">9501</meta:user-defined>
    <meta:user-defined meta:name="OVERHEIDop.WsbID/DC.identifier">wsb-2022-9501</meta:user-defined>
    <meta:user-defined meta:name="OVERHEIDop.versieInformatie"/>
  </office:meta>
</office:document-meta>
</file>