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stapstenen en een duiker nabij de IJsselsingel in Rhe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avontuurlijke oversteek bestaande uit stapstenen en plaatsen van een duiker</text:p>
            <text:p text:style-name="common-al">Locatie: IJsselsingel 3 Rheden</text:p>
            <text:p text:style-name="common-al">Zaaknummer: 56902</text:p>
            <text:p text:style-name="common-al">Datum bekendmaking besluit:16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9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9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9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stapstenen en een duiker nabij de IJsselsingel in Rheden</meta:user-defined>
    <meta:user-defined meta:name="DCTERMS.W3CDTF/DCTERMS.available">2022-08-18</meta:user-defined>
    <meta:user-defined meta:name="DCTERMS.W3CDTF/OVERHEIDop.jaargang">2022</meta:user-defined>
    <meta:user-defined meta:name="OVERHEIDop.publicationIssue">9497</meta:user-defined>
    <meta:user-defined meta:name="OVERHEIDop.WsbID/DC.identifier">wsb-2022-9497</meta:user-defined>
    <meta:user-defined meta:name="OVERHEIDop.versieInformatie"/>
  </office:meta>
</office:document-meta>
</file>