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an Zuiddijk 2b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ugustus 2022 met registratienummer 0652560036 voor het het aanleggen van een nieuwe HWA riolering langs De Mark voor het lozen van hemelwater op een b-water en met een overstortvoorziening op De Mark ter hoogte van Zuiddijk 2b te Langeweg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9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an Zuiddijk 2b te Langeweg.</meta:user-defined>
    <meta:user-defined meta:name="DCTERMS.W3CDTF/DCTERMS.available">2022-08-18</meta:user-defined>
    <meta:user-defined meta:name="DCTERMS.W3CDTF/OVERHEIDop.jaargang">2022</meta:user-defined>
    <meta:user-defined meta:name="OVERHEIDop.publicationIssue">9494</meta:user-defined>
    <meta:user-defined meta:name="OVERHEIDop.WsbID/DC.identifier">wsb-2022-9494</meta:user-defined>
    <meta:user-defined meta:name="OVERHEIDop.versieInformatie"/>
  </office:meta>
</office:document-meta>
</file>