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meerdere watervergunningen: Hoekersingel en Pasteursingel, Leyweg te Den Haag, Ockenburger Tientweg 24K te Rijswijk, Vijverberglaan 14 Honselersdijk, Brug Lange Campen Pijnacker, Schefferweg De Lier, Gaagweg 9 en 11 Schipluiden, Heystraat Honselersdijk JD ontgraven, Stadsparkenzone te Rijswijk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1-D-17 </text:p>
            <text:p text:style-name="common-al">Dijkgraaf en hoogheemraden van Delfland hebben op 15 augustus 2022 het besluit genomen om de leggerkaart behorende bij de Legger Delfland partieel te wijzigen, zoals aangegeven op de digitale leggerwijzigingskaart “leggerwijzigingskaart voor beroepstermijn (kenmerk LEGGER2021-D-17)”.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a17ce2c8d58c490dbcc967175dfee803" xlink:type="simple">https://hhdelfland.maps.arcgis.com/apps/MapSeries/index.html?appid=a17ce2c8d58c490dbcc967175dfee803</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1-D-17 heeft ter inzage gelegen van 24 mei 2022 tot en met 6 juli 2022. Er zijn geen zienswijzen ingediend. Wel is er een ambtelijke wijziging doorgevoerd naar aanleiding van een vraag. De reactie op de vraag is opgenomen in de ‘Nota van Beantwoording en wijziging’ (#2115555). Het ontwerpbesluit is ongewijzigd vastgesteld. </text:p>
            <text:p text:style-name="common-al"/>
            <text:p text:style-name="common-al">De wijziging volgt op de voltooide uitvoering conform de eerder verleende watervergunningen:</text:p>
            <text:p text:style-name="common-al">0980809 (Watervergunning nabij de Hoekersingel en Pasteursingel gemeente Rotterdam),</text:p>
            <text:p text:style-name="common-al">2018-008158 (Watervergunning ter hoogte van de Leyweg te Den Haag),</text:p>
            <text:p text:style-name="common-al">2019-006997 (Watervergunning Ockenburger Tientweg 24K te Rijswijk),</text:p>
            <text:p text:style-name="common-al">2019-008494 (Watervergunning Vijverberglaan 14 gemeente Westland (Honselersdijk)),</text:p>
            <text:p text:style-name="common-al">2019-019239 (Brug Lange Campen Pijnacker),</text:p>
            <text:p text:style-name="common-al">2020-024916 (Watervergunning Schefferweg Westland (De Lier)),</text:p>
            <text:p text:style-name="common-al">2021-010169 (Watervergunning nabij Gaagweg 9 en 11 gemeente Midden-Delfland (Schipluiden)),</text:p>
            <text:p text:style-name="common-al">2021-010711 (Heystraat Honselersdijk JD ontgraven) en</text:p>
            <text:p text:style-name="common-al">Z-21-038428 (Watervergunning Stadsparkenzone (ter hoogte van Van der Kooijweg) te Rijswijk)</text:p>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1-D-17):</text:p>
            <text:p text:style-name="common-al">- DMS#2035918 – Partiële leggerwijziging kenmerk LEGGER2021-D-17, </text:p>
            <text:p text:style-name="common-al">- DMS#1857802 – Leggerwijzigingsdatabase LEGGER2021-D-17; en </text:p>
            <text:p text:style-name="common-al">- DMS#2115555 – Nota van beantwoording en ambtelijke wijziging - leggerwijziging LEGGER2021-D-17.</text:p>
            <text:p text:style-name="common-al"/>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Stukken inzien</text:p>
            <text:p text:style-name="common-al">Het besluit en de daarop betrekking hebbende stukken (uitgezonderd DMS#185780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85780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9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meerdere watervergunningen: Hoekersingel en Pasteursingel, Leyweg te Den Haag, Ockenburger Tientweg 24K te Rijswijk, Vijverberglaan 14 Honselersdijk, Brug Lange Campen Pijnacker, Schefferweg De Lier, Gaagweg 9 en 11 Schipluiden, Heystraat Honselersdijk JD ontgraven, Stadsparkenzone te Rijswijk</meta:user-defined>
    <meta:user-defined meta:name="DCTERMS.W3CDTF/DCTERMS.available">2022-08-23</meta:user-defined>
    <meta:user-defined meta:name="DCTERMS.W3CDTF/OVERHEIDop.jaargang">2022</meta:user-defined>
    <meta:user-defined meta:name="OVERHEIDop.externeBijlage">bijlage 1|exb-2022-47071</meta:user-defined>
    <meta:user-defined meta:name="OVERHEIDop.externeBijlage">bijlage 2|exb-2022-47072</meta:user-defined>
    <meta:user-defined meta:name="OVERHEIDop.externeBijlage">bijlage 3|exb-2022-47073</meta:user-defined>
    <meta:user-defined meta:name="OVERHEIDop.publicationIssue">9493</meta:user-defined>
    <meta:user-defined meta:name="OVERHEIDop.WsbID/DC.identifier">wsb-2022-9493</meta:user-defined>
    <meta:user-defined meta:name="OVERHEIDop.versieInformatie"/>
  </office:meta>
</office:document-meta>
</file>