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boringen/sonderingen nabij Herbert H Dowweg/Boerengat 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uitvoeren van boringen/sonderingen nabij Herbert H Dowweg/Boerengat te Terneuzen. De aanvraag is geregistreerd onder zaaknummer VOS884.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5 augustus 2022. Het waterschap neemt daarover waarschijnlijk voor 26 septem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48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8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8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884</meta:user-defined>
    <dc:language>nl</dc:language>
    <meta:user-defined meta:name="OVERHEIDop.locatietype/OVERHEIDop.gebiedsmarkering">Punt</meta:user-defined>
    <meta:user-defined meta:name="DC.title">Aanvraag watervergunning voor boringen/sonderingen nabij Herbert H Dowweg/Boerengat te Terneuzen</meta:user-defined>
    <meta:user-defined meta:name="DCTERMS.W3CDTF/DCTERMS.available">2022-08-18</meta:user-defined>
    <meta:user-defined meta:name="DCTERMS.W3CDTF/OVERHEIDop.jaargang">2022</meta:user-defined>
    <meta:user-defined meta:name="OVERHEIDop.publicationIssue">9486</meta:user-defined>
    <meta:user-defined meta:name="OVERHEIDop.WsbID/DC.identifier">wsb-2022-9486</meta:user-defined>
    <meta:user-defined meta:name="OVERHEIDop.versieInformatie"/>
  </office:meta>
</office:document-meta>
</file>