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8204 Nobian Chemicals B.V.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specteren van de koelwaterretourleiding in de primaire waterkering te Farmsum. </text:p>
            <text:p text:style-name="common-al">Op grond van de Keur is een watervergunning verleend aan Nobian Chemicals B.V., Oosterhorn 4 te Farmsum vergunning te verlenen voor het inspecteren van de koelwaterretourleiding in de primaire waterkering te Farmsum.</text:p>
            <text:p text:style-name="common-al">De watervergunning en de bijbehorende stukken liggen ter inzage in het waterschapshuis te Veendam vanaf 17 augustus 2022 tot en met 28 september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48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8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8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8204 Nobian Chemicals B.V.</meta:user-defined>
    <meta:user-defined meta:name="DCTERMS.W3CDTF/DCTERMS.available">2022-08-17</meta:user-defined>
    <meta:user-defined meta:name="DCTERMS.W3CDTF/OVERHEIDop.jaargang">2022</meta:user-defined>
    <meta:user-defined meta:name="OVERHEIDop.externeBijlage">HAS2022_Z38204|exb-2022-46989</meta:user-defined>
    <meta:user-defined meta:name="OVERHEIDop.publicationIssue">9485</meta:user-defined>
    <meta:user-defined meta:name="OVERHEIDop.WsbID/DC.identifier">wsb-2022-9485</meta:user-defined>
    <meta:user-defined meta:name="OVERHEIDop.versieInformatie"/>
  </office:meta>
</office:document-meta>
</file>