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2 midden spanning elektra kabels en het verwijderen van 1 midden spanning elektra kabel ter plaatse van Stroomkoningstraat 4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2 midden spanning elektra kabels en het verwijderen van 1 midden spanning elektra kabel ter plaatse van Stroomkoningstraat 40 in Rotterdam.</text:p>
            <text:p text:style-name="common-al">Zaaknummer: VTH202205-0754</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54</meta:user-defined>
    <meta:user-defined meta:name="DCTERMS.abstract">Het verwijderen en leggen van middenspanningskabels ter plaatse van Stroomkoningstraat 40 in Rotterdam.</meta:user-defined>
    <dc:language>nl</dc:language>
    <meta:user-defined meta:name="OVERHEIDop.locatietype/OVERHEIDop.gebiedsmarkering">Punt</meta:user-defined>
    <meta:user-defined meta:name="DC.title">Waterschap Hollandse Delta - watervergunning voor het leggen van 2 midden spanning elektra kabels en het verwijderen van 1 midden spanning elektra kabel ter plaatse van Stroomkoningstraat 40 in Rotterdam</meta:user-defined>
    <meta:user-defined meta:name="DCTERMS.W3CDTF/DCTERMS.available">2022-08-17</meta:user-defined>
    <meta:user-defined meta:name="DCTERMS.W3CDTF/OVERHEIDop.jaargang">2022</meta:user-defined>
    <meta:user-defined meta:name="OVERHEIDop.publicationIssue">9471</meta:user-defined>
    <meta:user-defined meta:name="OVERHEIDop.WsbID/DC.identifier">wsb-2022-9471</meta:user-defined>
    <meta:user-defined meta:name="OVERHEIDop.versieInformatie"/>
  </office:meta>
</office:document-meta>
</file>