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608 voor het installeren van 65 GBES op de locatie Haarlemmermeer, Sectie H, perceelnummers 12699, 12701, 12705, 12708, 12709, 12710, 12713, 12718 en 127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stalleren van 65 GBES op de locatie Haarlemmermeer, Sectie H, perceelnummers 12699, 12701, 12705, 12708, 12709, 12710, 12713, 12718 en 12721.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toestemming 2022-014608 voor het installeren van 65 GBES op de locatie Haarlemmermeer, Sectie H, perceelnummers 12699, 12701, 12705, 12708, 12709, 12710, 12713, 12718 en 1272</meta:user-defined>
    <meta:user-defined meta:name="OVERHEIDop.datumEindeReactietermijn">2022-09-26</meta:user-defined>
    <meta:user-defined meta:name="OVERHEIDop.TilID/OVERHEIDop.terinzageleggingOP">til-2022-3656</meta:user-defined>
    <meta:user-defined meta:name="DCTERMS.W3CDTF/DCTERMS.available">2022-08-17</meta:user-defined>
    <meta:user-defined meta:name="DCTERMS.W3CDTF/OVERHEIDop.jaargang">2022</meta:user-defined>
    <meta:user-defined meta:name="OVERHEIDop.publicationIssue">9470</meta:user-defined>
    <meta:user-defined meta:name="OVERHEIDop.WsbID/DC.identifier">wsb-2022-9470</meta:user-defined>
    <meta:user-defined meta:name="OVERHEIDop.versieInformatie"/>
  </office:meta>
</office:document-meta>
</file>