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activiteiten van de verleende watervergunning VTH2021-5040 en het bijbehorende wijzigingsbesluit VTH202202-023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activiteiten van de verleende watervergunning VTH2021-5040 en het bijbehorende wijzigingsbesluit VTH202202-0238.</text:p>
            <text:p text:style-name="common-al">Zaaknummer: VTH202206-0573</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6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573</meta:user-defined>
    <meta:user-defined meta:name="DCTERMS.abstract">het wijzigen van de verleende watervergunning VTH2021-5040 voor onder andere twee dammen met duikers aan de Vrouwgelenweg 2 in Hendrik-Ido-Ambacht</meta:user-defined>
    <dc:language>nl</dc:language>
    <meta:user-defined meta:name="OVERHEIDop.locatietype/OVERHEIDop.gebiedsmarkering">Lijn</meta:user-defined>
    <meta:user-defined meta:name="DC.title">Waterschap Hollandse Delta - watervergunning voor het wijzigen van de activiteiten van de verleende watervergunning VTH2021-5040 en het bijbehorende wijzigingsbesluit VTH202202-0238</meta:user-defined>
    <meta:user-defined meta:name="DCTERMS.W3CDTF/DCTERMS.available">2022-08-17</meta:user-defined>
    <meta:user-defined meta:name="DCTERMS.W3CDTF/OVERHEIDop.jaargang">2022</meta:user-defined>
    <meta:user-defined meta:name="OVERHEIDop.publicationIssue">9469</meta:user-defined>
    <meta:user-defined meta:name="OVERHEIDop.WsbID/DC.identifier">wsb-2022-9469</meta:user-defined>
    <meta:user-defined meta:name="OVERHEIDop.versieInformatie"/>
  </office:meta>
</office:document-meta>
</file>