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312 voor het uitvoeren van grondverzet in de regionale waterkering voor het maken van proefsleuven nabij Aalsmeerderdijk 200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grondverzet in de regionale waterkering voor het maken van proefsleuven nabij Aalsmeerderdijk 200 te Aalsmeerderbrug.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6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312 voor het uitvoeren van grondverzet in de regionale waterkering voor het maken van proefsleuven nabij Aalsmeerderdijk 200 te Aalsmeerderbrug</meta:user-defined>
    <meta:user-defined meta:name="OVERHEIDop.datumEindeReactietermijn">2022-09-26</meta:user-defined>
    <meta:user-defined meta:name="OVERHEIDop.TilID/OVERHEIDop.terinzageleggingOP">til-2022-3655</meta:user-defined>
    <meta:user-defined meta:name="DCTERMS.W3CDTF/DCTERMS.available">2022-08-17</meta:user-defined>
    <meta:user-defined meta:name="DCTERMS.W3CDTF/OVERHEIDop.jaargang">2022</meta:user-defined>
    <meta:user-defined meta:name="OVERHEIDop.publicationIssue">9467</meta:user-defined>
    <meta:user-defined meta:name="OVERHEIDop.WsbID/DC.identifier">wsb-2022-9467</meta:user-defined>
    <meta:user-defined meta:name="OVERHEIDop.versieInformatie"/>
  </office:meta>
</office:document-meta>
</file>