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het stadswarmte-leidingennet om het gebouw Laan op Zuid Sport te Rotterdam aan te slui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het stadswarmte-leidingennet om het gebouw Laan op Zuid Sport te Rotterdam aan te sluiten.</text:p>
            <text:p text:style-name="common-al">Zaaknummer: VTH202207-0009</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09</meta:user-defined>
    <meta:user-defined meta:name="DCTERMS.abstract">het uitbreiden van het stadswarmte-leidingennet om het gebouw Laan op Zuid Sport te Rotterdam aan te sluiten</meta:user-defined>
    <dc:language>nl</dc:language>
    <meta:user-defined meta:name="OVERHEIDop.locatietype/OVERHEIDop.gebiedsmarkering">Punt</meta:user-defined>
    <meta:user-defined meta:name="DC.title">Waterschap Hollandse Delta - watervergunning voor het uitbreiden van het stadswarmte-leidingennet om het gebouw Laan op Zuid Sport te Rotterdam aan te sluiten</meta:user-defined>
    <meta:user-defined meta:name="DCTERMS.W3CDTF/DCTERMS.available">2022-08-17</meta:user-defined>
    <meta:user-defined meta:name="DCTERMS.W3CDTF/OVERHEIDop.jaargang">2022</meta:user-defined>
    <meta:user-defined meta:name="OVERHEIDop.publicationIssue">9466</meta:user-defined>
    <meta:user-defined meta:name="OVERHEIDop.WsbID/DC.identifier">wsb-2022-9466</meta:user-defined>
    <meta:user-defined meta:name="OVERHEIDop.versieInformatie"/>
  </office:meta>
</office:document-meta>
</file>