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838 voor het uitvoeren van twee gestuurde boringen ten behoeve van de WKO installaties voor het project Hyde Park ter plaatse van Planetenweg 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twee gestuurde boringen ten behoeve van de WKO installaties voor het project Hyde Park ter plaatse van Planetenweg 5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838 voor het uitvoeren van twee gestuurde boringen ten behoeve van de WKO installaties voor het project Hyde Park ter plaatse van Planetenweg 5 te Hoofddorp</meta:user-defined>
    <meta:user-defined meta:name="OVERHEIDop.datumEindeReactietermijn">2022-09-26</meta:user-defined>
    <meta:user-defined meta:name="OVERHEIDop.TilID/OVERHEIDop.terinzageleggingOP">til-2022-3651</meta:user-defined>
    <meta:user-defined meta:name="DCTERMS.W3CDTF/DCTERMS.available">2022-08-17</meta:user-defined>
    <meta:user-defined meta:name="DCTERMS.W3CDTF/OVERHEIDop.jaargang">2022</meta:user-defined>
    <meta:user-defined meta:name="OVERHEIDop.publicationIssue">9465</meta:user-defined>
    <meta:user-defined meta:name="OVERHEIDop.WsbID/DC.identifier">wsb-2022-9465</meta:user-defined>
    <meta:user-defined meta:name="OVERHEIDop.versieInformatie"/>
  </office:meta>
</office:document-meta>
</file>