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3360 voor het aanleggen en hebben van een mantelbuis ter plaatse Rijndijk 83 te Hazerswoude 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en hebben van een mantelbuis 110 mm middels het toepassen van een boogzinker in de kern- en beschermingszone van een waterkering ten behoeve van het glasvezelnetwerk ter plaatse Rijndijk 83 te Hazerswoude Rijnd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6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2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6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6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6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3360 voor het aanleggen en hebben van een mantelbuis ter plaatse Rijndijk 83 te Hazerswoude Rijndijk</meta:user-defined>
    <meta:user-defined meta:name="OVERHEIDop.datumEindeReactietermijn">2022-09-26</meta:user-defined>
    <meta:user-defined meta:name="OVERHEIDop.TilID/OVERHEIDop.terinzageleggingOP">til-2022-3654</meta:user-defined>
    <meta:user-defined meta:name="DCTERMS.W3CDTF/DCTERMS.available">2022-08-17</meta:user-defined>
    <meta:user-defined meta:name="DCTERMS.W3CDTF/OVERHEIDop.jaargang">2022</meta:user-defined>
    <meta:user-defined meta:name="OVERHEIDop.publicationIssue">9464</meta:user-defined>
    <meta:user-defined meta:name="OVERHEIDop.WsbID/DC.identifier">wsb-2022-9464</meta:user-defined>
    <meta:user-defined meta:name="OVERHEIDop.versieInformatie"/>
  </office:meta>
</office:document-meta>
</file>