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breden van wegen aan de noord- en zuidzijde van de Heinenoordtunnel te Barendrecht e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van wegen aan de noord- en zuidzijde van de Heinenoordtunnel te Barendrecht en Heinenoord een wegenvergunning te verlenen.</text:p>
            <text:p text:style-name="common-al">Zaaknummer: VTH2021-8400</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6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400</meta:user-defined>
    <meta:user-defined meta:name="DCTERMS.abstract">het verbreden van wegen aan de noord- en zuidzijde van de Heinenoordtunnel te Barendrecht en Heinenoord</meta:user-defined>
    <dc:language>nl</dc:language>
    <meta:user-defined meta:name="OVERHEIDop.locatietype/OVERHEIDop.gebiedsmarkering">Vlak</meta:user-defined>
    <meta:user-defined meta:name="DC.title">Waterschap Hollandse Delta - wegenvergunning voor het verbreden van wegen aan de noord- en zuidzijde van de Heinenoordtunnel te Barendrecht en Heinenoord</meta:user-defined>
    <meta:user-defined meta:name="DCTERMS.W3CDTF/DCTERMS.available">2022-08-17</meta:user-defined>
    <meta:user-defined meta:name="DCTERMS.W3CDTF/OVERHEIDop.jaargang">2022</meta:user-defined>
    <meta:user-defined meta:name="OVERHEIDop.publicationIssue">9463</meta:user-defined>
    <meta:user-defined meta:name="OVERHEIDop.WsbID/DC.identifier">wsb-2022-9463</meta:user-defined>
    <meta:user-defined meta:name="OVERHEIDop.versieInformatie"/>
  </office:meta>
</office:document-meta>
</file>