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deelgebied 12 – Mastenbroek” (dossiernummer Z/21/044446)</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12 – Mastenbroek” vastgesteld. </text:p>
            <text:p text:style-name="common-al"/>
            <text:p text:style-name="common-al">In het projectplan zijn geen inrichtingsmaatregelen beschreven die nodig zijn om veranderde onderhoudssituatie mogelijk te maken als gevolg van het project waterschapszorg, maar wel 13 kleine waterhuishoudkundige knelpunten. </text:p>
            <text:p text:style-name="common-al"/>
            <text:p text:style-name="common-al">Het betreft onder andere de volgende maatregelen op diverse locaties:</text:p>
            <text:p text:style-name="common-al"/>
            <text:list text:style-name="id1-3-2-1-1-7">
              <text:list-item text:style-override="id1-3-2-1-1-7-1">
                <text:number>1.</text:number>
                <text:p text:style-name="al">aanleggen van dam met duiker;</text:p>
              </text:list-item>
              <text:list-item text:style-override="id1-3-2-1-1-7-2">
                <text:number>2.</text:number>
                <text:p text:style-name="al">verwijderen van dam met duiker;</text:p>
              </text:list-item>
              <text:list-item text:style-override="id1-3-2-1-1-7-3">
                <text:number>3.</text:number>
                <text:p text:style-name="al">vervangen van een dam met duiker;</text:p>
              </text:list-item>
              <text:list-item text:style-override="id1-3-2-1-1-7-4">
                <text:number>4.</text:number>
                <text:p text:style-name="al">herprofileren watergang</text:p>
              </text:list-item>
              <text:list-item text:style-override="id1-3-2-1-1-7-5">
                <text:number>5.</text:number>
                <text:p text:style-name="al">watergang dempen</text:p>
              </text:list-item>
              <text:list-item text:style-override="id1-3-2-1-1-7-6">
                <text:number>6.</text:number>
                <text:p text:style-name="al">grond ophogen.</text:p>
              </text:list-item>
            </text:list>
            <text:p text:style-name="common-al"/>
            <text:p text:style-name="common-al">Het projectplan met de daarbij behorende stukken ligt vanaf 26 januari 2022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1/0444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Projectplan “Inrichtingsmaatregelen t.b.v. project waterschapszorg deelgebied 12 – Mastenbroek” (dossiernummer Z/21/044446)</meta:user-defined>
    <meta:user-defined meta:name="DCTERMS.W3CDTF/DCTERMS.available">2022-01-26</meta:user-defined>
    <meta:user-defined meta:name="DCTERMS.W3CDTF/OVERHEIDop.jaargang">2022</meta:user-defined>
    <meta:user-defined meta:name="OVERHEIDop.externeBijlage">projectplan DG 12 Mastenbroek|exb-2022-4952</meta:user-defined>
    <meta:user-defined meta:name="OVERHEIDop.externeBijlage">Bijlage 1.1 Overzichtskaart_1|exb-2022-4953</meta:user-defined>
    <meta:user-defined meta:name="OVERHEIDop.externeBijlage">Bijlage 1.2 Detailkaarten Waterschapszorg_1|exb-2022-4954</meta:user-defined>
    <meta:user-defined meta:name="OVERHEIDop.externeBijlage">Bijlage 1.3 Vergunningenscan|exb-2022-4955</meta:user-defined>
    <meta:user-defined meta:name="OVERHEIDop.publicationIssue">946</meta:user-defined>
    <meta:user-defined meta:name="OVERHEIDop.WsbID/DC.identifier">wsb-2022-946</meta:user-defined>
    <meta:user-defined meta:name="OVERHEIDop.versieInformatie"/>
  </office:meta>
</office:document-meta>
</file>