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rijplaten in de berm ten behoeve van een bypass voor de windmolen transporten tussen de Droespolderweg en de Noordzee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rijplaten in de berm ten behoeve van een bypass voor de windmolen transporten tussen de Droespolderweg en de Noordzeeweg in Rozenburg.</text:p>
            <text:p text:style-name="common-al">Zaaknummer: VTH202206-0502</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02</meta:user-defined>
    <meta:user-defined meta:name="DCTERMS.abstract">het plaatsen van rijplaten in de berm ten behoeve van bypass voor de windmolen transporten tussen de Droespolderweg en de Noordzeeweg in Rozenburg</meta:user-defined>
    <dc:language>nl</dc:language>
    <meta:user-defined meta:name="OVERHEIDop.locatietype/OVERHEIDop.gebiedsmarkering">Lijn</meta:user-defined>
    <meta:user-defined meta:name="DC.title">Waterschap Hollandse Delta - watervergunning voor het plaatsen van rijplaten in de berm ten behoeve van een bypass voor de windmolen transporten tussen de Droespolderweg en de Noordzeeweg in Rozenburg</meta:user-defined>
    <meta:user-defined meta:name="DCTERMS.W3CDTF/DCTERMS.available">2022-08-17</meta:user-defined>
    <meta:user-defined meta:name="DCTERMS.W3CDTF/OVERHEIDop.jaargang">2022</meta:user-defined>
    <meta:user-defined meta:name="OVERHEIDop.publicationIssue">9458</meta:user-defined>
    <meta:user-defined meta:name="OVERHEIDop.WsbID/DC.identifier">wsb-2022-9458</meta:user-defined>
    <meta:user-defined meta:name="OVERHEIDop.versieInformatie"/>
  </office:meta>
</office:document-meta>
</file>