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mpen sloot en graven nieuwe sloot Hiksedijk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sloot en graven nieuwe sloot Hiksedijk in Oud-Vossemeer. De aanvraag is geregistreerd onder zaaknummer VOS79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juli 2022. Het waterschap neemt daarover waarschijnlijk voor 22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99</meta:user-defined>
    <meta:user-defined meta:name="DCTERMS.abstract">dempen sloot en graven nieuwe sloot Hiksedijk Oud-Vossemeer</meta:user-defined>
    <dc:language>nl</dc:language>
    <meta:user-defined meta:name="OVERHEIDop.locatietype/OVERHEIDop.gebiedsmarkering">Punt</meta:user-defined>
    <meta:user-defined meta:name="DC.title">Aanvraag watervergunning voor dempen sloot en graven nieuwe sloot Hiksedijk Oud-Vossemeer</meta:user-defined>
    <meta:user-defined meta:name="DCTERMS.W3CDTF/DCTERMS.available">2022-08-17</meta:user-defined>
    <meta:user-defined meta:name="DCTERMS.W3CDTF/OVERHEIDop.jaargang">2022</meta:user-defined>
    <meta:user-defined meta:name="OVERHEIDop.publicationIssue">9457</meta:user-defined>
    <meta:user-defined meta:name="OVERHEIDop.WsbID/DC.identifier">wsb-2022-9457</meta:user-defined>
    <meta:user-defined meta:name="OVERHEIDop.versieInformatie"/>
  </office:meta>
</office:document-meta>
</file>