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coaxkabel, Molendijk 106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2-08-000674, verzenddatum 15 augustus 2022) Het door middel van een boring aanleggen en hebben van een coaxkabel binnen de kernzone van een primaire waterkering bij de Molendijk 106 in Krimpen aan de Le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coaxkabel, Molendijk 106 in Krimpen aan de Lek.</meta:user-defined>
    <meta:user-defined meta:name="DCTERMS.W3CDTF/DCTERMS.available">2022-08-17</meta:user-defined>
    <meta:user-defined meta:name="DCTERMS.W3CDTF/OVERHEIDop.jaargang">2022</meta:user-defined>
    <meta:user-defined meta:name="OVERHEIDop.publicationIssue">9455</meta:user-defined>
    <meta:user-defined meta:name="OVERHEIDop.WsbID/DC.identifier">wsb-2022-9455</meta:user-defined>
    <meta:user-defined meta:name="OVERHEIDop.versieInformatie"/>
  </office:meta>
</office:document-meta>
</file>