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aan het waterschap toebehorende onroerende z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gelegen nabij Elzenweg te Susteren. </text:p>
            <text:p text:style-name="common-al">Percelen kadastraal: Gemeente Susteren, sectie D, nummers 2168 en 2359. </text:p>
            <text:p text:style-name="common-al">Perceelgrootte: ca. 7.081 en 1.808 vierkante meter (bijlage 1). </text:p>
            <text:p text:style-name="common-al">
            <text:span text:style-name="nadrukvet">Voornemen tot aangaan grondruilovereenkomst</text:span>
          </text:p>
            <text:p text:style-name="common-al">Waterschap Limburg (hierna verder te noemen: WL) is voornemens om de hierboven genoemde objecten, ter grootte van in totaal circa 8.889 vierkante meter, te leveren aan de Gemeente Echt-Susteren (hierna verder te noemen: Gemeente) KvK-nummer 51651866 middels een verkoop. Gemeente verzocht WL tot verkoop van de objecten ten behoeve van de aanleg van een recreatief wandelpad en natuur. Daarvoor is eigendom van WL benodigd dat thans agrarisch in gebruik is.  </text:p>
            <text:p text:style-name="common-al">
            <text:span text:style-name="nadrukvet">Gemeente is de enige serieuze gegadigde</text:span>
          </text:p>
            <text:p text:style-name="common-al">Naar het oordeel van het Waterschap Limburg is Gemeente de enige serieuze gegadigde die in aanmerking komt voor de aankoop van het object. Hiervoor zijn drie hoofdredenen: </text:p>
            <text:list text:style-name="id1-3-2-1-1-9">
              <text:list-item text:style-override="id1-3-2-1-1-9-1">
                <text:number>1.</text:number>
                <text:p text:style-name="al">Conform Nota Grondbeleid 2022 behoudt Waterschap Limburg geen grotere grondvoorraad dan noodzakelijk is voor de realisatie van haar doelen. Restgronden die geen waterschap functie vervullen worden verkocht. Daarbij worden gronden aangeboden aan (overheids)partners indien hiermee maatschappelijke beleidsdoelstellingen van (overheids)partners zo goed mogelijk worden behaald. Door de verkoop aan Gemeente ten behoeve van de aanleg van een recreatieve wandelverbinding met natuur kan de Gemeente voldoen aan haar maatschappelijke natuurdoelstellingen.  </text:p>
              </text:list-item>
              <text:list-item text:style-override="id1-3-2-1-1-9-2">
                <text:number>2.</text:number>
                <text:p text:style-name="al">Door verkoop aan de Gemeente voor de aanleg van een recreatieve wandelverbinding wordt tevens de overlastproblematiek van omwonenden - die thans bestaat door wandelaars die het onderhoudspad van WL gebruiken als wandelpad – opgelost aangezien de Gemeente het aan te leggen wandelpad zal omheinen met een hekwerk.  </text:p>
              </text:list-item>
              <text:list-item text:style-override="id1-3-2-1-1-9-3">
                <text:number>3.</text:number>
                <text:p text:style-name="al">De specifieke grondpositie van de Gemeente. Het nieuw aan te leggen wandelpad verbindt de reeds bestaande openbare ruimte (Elzenweg – Wegbend) met elkaar. Deze openbare ruimte is reeds in eigendom van de Gemeente. </text:p>
              </text:list-item>
            </text:list>
            <text:p text:style-name="common-al">Gelet op het voorgaande is WL van oordeel dat op grond van objectieve, redelijke en toetsbare criteria slechts één serieuze gegadigde in aanmerking komt voor het aangaan van de koopovereenkomst van het object, namelijk: de Gemeente Echt-Susteren. Ten overvloede wijze wij u erop dat WL daarbij een ruime mate van beleidsvrijheid heeft. </text:p>
            <text:p text:style-name="common-al">
            <text:span text:style-name="nadrukvet">Vervaltermijn</text:span>
          </text:p>
            <text:p text:style-name="common-al">Door deze voorgenomen transactie te publiceren en derden de kans te bieden om mee te dingen, beoogt het waterschap open en transparant te handelen. Indien u zich niet kunt verenigen met dit voornemen, dan dient u dit binnen een termijn van twintig dagen na publicatie, kenbaar te maken door middel van een gemotiveerd bericht aan <text:a xlink:href="mailto:vastgoed@waterschaplimburg.nl" xlink:type="simple">vastgoed@waterschaplimburg.nl</text:a> onder vermelding van verkoop Rode Beek Echt-Susteren. 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de gemeente uitvoering aan het arrest van de Hoge Raad d.d. 26 november 2021 (ECLI:NL:HR:2021:1778). </text:p>
            <text:p text:style-name="last-al">Het feit dat een voornemen tot verkoop bekend wordt gemaakt, betekent niet dat het Waterschap Limburg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an voornemen tot verkoop van een aan het waterschap toebehorende onroerende zaak</meta:user-defined>
    <meta:user-defined meta:name="DCTERMS.W3CDTF/DCTERMS.available">2022-08-17</meta:user-defined>
    <meta:user-defined meta:name="DCTERMS.W3CDTF/OVERHEIDop.jaargang">2022</meta:user-defined>
    <meta:user-defined meta:name="OVERHEIDop.externeBijlage">bijlage 1|exb-2022-46925</meta:user-defined>
    <meta:user-defined meta:name="OVERHEIDop.publicationIssue">9454</meta:user-defined>
    <meta:user-defined meta:name="OVERHEIDop.WsbID/DC.identifier">wsb-2022-9454</meta:user-defined>
    <meta:user-defined meta:name="OVERHEIDop.versieInformatie"/>
  </office:meta>
</office:document-meta>
</file>