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nemen tot verkoop van aan het waterschap toebehorende onroerende zaken (ruiling dijkversterking Ohe en Laak)</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voornemens om percelen grond van in totaal 3.03.14 hectare nabij Ohe en Laak, gelegen nabij de straten respectievelijk: Verlengde Oude Maasweg, Witte Huisweg en de Dwarsweg te verkopen aan De Vereniging tot Behoud van Natuurmonumenten in Nederland (hierna: koper). De te verkopen percelen, kadastraal bekend Ohé en Laak, B, 1256 en 1257, nabij de Verlengde Oude Maasweg betreft grasland met de bestemming natuur <text:span text:style-name="nadrukvet">(Bijlage 1: tekeningnummer WL-1910146)</text:span>. De te verkopen percelen nabij de Witte Huisweg, kadastraal bekend Stevensweert, B, 880, en de Dwarsweg, kadastraal bekend Ohé en Laak, B, 3902, 3903, 3937 en 3928 betreft cultuurgronden met de bestemming Agrarisch met waarden <text:span text:style-name="nadrukvet">(Bijlage 2: tekeningnummer WL-211218). </text:span>De te verkopen percelen maken deel uit van een ruiling (artikel 7:49 Burgerlijk wetboek). De ruiling vindt plaats in het kader van het project dijkversterking Maaswerken Sluitstukkaden Cluster A, op basis van het Projectplan Waterwet “Sluitstukkaden Maasdal Cluster A (Ohé en Laak, Stevensweert)” (hierna: Projectplan). </text:p>
            <text:p text:style-name="common-al">De te verkopen percelen zijn door (de rechtsvoorganger van) Waterschap Limburg (hierna: waterschap) aangekocht als ruilgrond ten behoeve van het uitgevoerde dijkversterkingsproject Maaswerken: Sluitstukkade Cluster A, op basis van het projectplan. De wederpartij van het waterschap diende eigendommen af te staan in het kader van het onherroepelijke Projectplan “Waterwet Sluitstukkaden Maasdal Cluster A (Ohé en Laak, Stevensweert)”, waarbij de koper aangaf in ruilgrond schadeloos gesteld te willen worden in plaats van in een geldelijke vergoeding. In het kader van een serieus minnelijk overleg om onteigening te voorkomen, heeft het waterschap dit onderzocht inzake de als ruilgrond aangekochte/aan te kopen percelen voor het project. Daarnaast is in aanmerking genomen de geografische ligging van de ruilpercelen ten opzichte van de voor de dijkversterking benodigde eigendommen van koper op basis van het Projectplan. Door de voorgenomen grondruil heeft de dijkversterking in het algemeen belang plaats kunnen vinden. Derhalve is het waterschap van mening dat de wederpartij de enige serieuze gegadigde is ten aanzien van het verkoopdeel aan wederpartij. </text:p>
            <text:p text:style-name="common-al">Door deze voorgenomen transactie te publiceren en derden de kans te bieden om mee te dingen, beoogd het waterschap open en transparant te handelen. Indien u daarom van mening bent dat u, net als koper, ook een serieuze gegadigde bent voor de aankoop van het perceel, dan wordt u verzocht uw verzoek tot aankoop schriftelijk en voorzien van een motivering aan het waterschap kenbaar te maken. Uw verzoek dient u uiterlijk op 14 september 2022 per mail kenbaar te maken via <text:a xlink:href="mailto:vastgoed@waterschaplimburg.nl" xlink:type="simple">vastgoed@waterschaplimburg.nl</text:a>, met vermelding van ons zaaknummer 2018-Z18276. </text:p>
            <text:p text:style-name="common-al">Voor nadere informatie kunt u contact opnemen met Gert-Jan van Walsum, Strategisch adviseur grondzaken, email: <text:a xlink:href="mailto:G.vanWalsum@waterschaplimburg.nl" xlink:type="simple">G.vanWalsum@waterschaplimburg.nl</text:a>, met vermelding van ons zaaknummer 2018-Z18276. </text:p>
            <text:p text:style-name="common-al">Bijlage: overzicht voorgenomen te verkopen percelen in het kader van een ruiling</text:p>
            <text:p text:style-name="common-al">
            <text:span text:style-name="nadrukvet">Bijlage 1: tekeningnummer WL-1910146</text:span>: grasland met de bestemming natuur nabij de Verlengde Oude Maasweg</text:p>
            <text:p text:style-name="last-al">
            <text:span text:style-name="nadrukvet">Bijlage 2: tekeningnummer WL-211218: </text:span>cultuurgronden met de bestemming Agrarisch met waarden nabij de Witte Huisweg en de Dwars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unt</meta:user-defined>
    <meta:user-defined meta:name="DC.title">Kennisgeving van voornemen tot verkoop van aan het waterschap toebehorende onroerende zaken (ruiling dijkversterking Ohe en Laak)</meta:user-defined>
    <meta:user-defined meta:name="DCTERMS.W3CDTF/DCTERMS.available">2022-08-17</meta:user-defined>
    <meta:user-defined meta:name="DCTERMS.W3CDTF/OVERHEIDop.jaargang">2022</meta:user-defined>
    <meta:user-defined meta:name="OVERHEIDop.externeBijlage">bijlage 1|exb-2022-46923</meta:user-defined>
    <meta:user-defined meta:name="OVERHEIDop.externeBijlage">bijlage 2|exb-2022-46924</meta:user-defined>
    <meta:user-defined meta:name="OVERHEIDop.publicationIssue">9453</meta:user-defined>
    <meta:user-defined meta:name="OVERHEIDop.WsbID/DC.identifier">wsb-2022-9453</meta:user-defined>
    <meta:user-defined meta:name="OVERHEIDop.versieInformatie"/>
  </office:meta>
</office:document-meta>
</file>