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gasleiding, ter hoogte van Goudsesingel 40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543, verzenddatum 15 augustus 2022) Het verwijderen en het aanleggen en hebben van een gasleiding binnen de kern- en beschermingszone van de regionale waterkeringen langs het Stokviswater en bovenlangs de boezemwatergang Stokviswater ter hoogte van Goudsesingel 40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aanleggen van een gasleiding, ter hoogte van Goudsesingel 400 in Rotterdam.</meta:user-defined>
    <meta:user-defined meta:name="DCTERMS.W3CDTF/DCTERMS.available">2022-08-17</meta:user-defined>
    <meta:user-defined meta:name="DCTERMS.W3CDTF/OVERHEIDop.jaargang">2022</meta:user-defined>
    <meta:user-defined meta:name="OVERHEIDop.publicationIssue">9452</meta:user-defined>
    <meta:user-defined meta:name="OVERHEIDop.WsbID/DC.identifier">wsb-2022-9452</meta:user-defined>
    <meta:user-defined meta:name="OVERHEIDop.versieInformatie"/>
  </office:meta>
</office:document-meta>
</file>