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een dam met duiker en een brug in/over oppervlaktewater ten behoeve van een tijdelijke bouwweg voor het uitvoeren van nieuwbouw aan de Lagegrond 1A in Zeist (code HDSR9007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dam met duiker en een brug in/over oppervlaktewater ten behoeve van een tijdelijke bouwweg voor het uitvoeren van nieuwbouw aan de Lagegrond 1A in Zeist in de gemeente Zeist. Dit besluit is verzonden op 15 augustus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7 september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8 augustus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451</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51</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51</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90075</meta:user-defined>
    <meta:user-defined meta:name="DCTERMS.abstract">watervergunning verleend voor het aanleggen van een dam met duiker en een brug in/over oppervlaktewater ten behoeve van een tijdelijke bouwweg voor het uitvoeren van nieuwbouw aan de Lagegrond 1A in Zeist in de gemeente Zeist. </meta:user-defined>
    <dc:language>nl</dc:language>
    <meta:user-defined meta:name="OVERHEIDop.locatietype/OVERHEIDop.gebiedsmarkering">Adres</meta:user-defined>
    <meta:user-defined meta:name="DC.title">Hoogheemraadschap De Stichtse Rijnlanden – Verleende watervergunning voor het aanleggen van een dam met duiker en een brug in/over oppervlaktewater ten behoeve van een tijdelijke bouwweg voor het uitvoeren van nieuwbouw aan de Lagegrond 1A in Zeist (code HDSR90075)</meta:user-defined>
    <meta:user-defined meta:name="OVERHEIDop.datumEindeReactietermijn">2022-09-27</meta:user-defined>
    <meta:user-defined meta:name="OVERHEIDop.TilID/OVERHEIDop.terinzageleggingOP">til-2022-3650</meta:user-defined>
    <meta:user-defined meta:name="DCTERMS.W3CDTF/DCTERMS.available">2022-08-18</meta:user-defined>
    <meta:user-defined meta:name="DCTERMS.W3CDTF/OVERHEIDop.jaargang">2022</meta:user-defined>
    <meta:user-defined meta:name="OVERHEIDop.publicationIssue">9451</meta:user-defined>
    <meta:user-defined meta:name="OVERHEIDop.WsbID/DC.identifier">wsb-2022-9451</meta:user-defined>
    <meta:user-defined meta:name="OVERHEIDop.versieInformatie"/>
  </office:meta>
</office:document-meta>
</file>