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twee dammen met duikers en het graven van oppervlaktewater watergang ter plaatse van Essendijk 54 te Rhoon in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twee dammen met duikers en het graven van oppervlaktewater watergang ter plaatse van Essendijk 54 te Rhoon in gemeente Albrandswaard.</text:p>
            <text:p text:style-name="common-al">Zaaknummer: VTH2021-6752</text:p>
            <text:p text:style-name="common-al">Start bezwaartermijn (6 weken): 26-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752</meta:user-defined>
    <meta:user-defined meta:name="DCTERMS.abstract">IJS het graven van een watergang en het aanleggen van 2 dammen met duikers aan de Essendijk 54 in Rhoon </meta:user-defined>
    <dc:language>nl</dc:language>
    <meta:user-defined meta:name="OVERHEIDop.locatietype/OVERHEIDop.gebiedsmarkering">Punt</meta:user-defined>
    <meta:user-defined meta:name="DC.title">Waterschap Hollandse Delta - watervergunning voor het aanbrengen van twee dammen met duikers en het graven van oppervlaktewater watergang ter plaatse van Essendijk 54 te Rhoon in gemeente Albrandswaard</meta:user-defined>
    <meta:user-defined meta:name="DCTERMS.W3CDTF/DCTERMS.available">2022-01-26</meta:user-defined>
    <meta:user-defined meta:name="DCTERMS.W3CDTF/OVERHEIDop.jaargang">2022</meta:user-defined>
    <meta:user-defined meta:name="OVERHEIDop.publicationIssue">945</meta:user-defined>
    <meta:user-defined meta:name="OVERHEIDop.WsbID/DC.identifier">wsb-2022-945</meta:user-defined>
    <meta:user-defined meta:name="OVERHEIDop.versieInformatie"/>
  </office:meta>
</office:document-meta>
</file>