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huis, Groenendijk 1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07-003884, verzenddatum 15 augustus 2022) Het bouwen van een woonhuis en maken van een ontgraving binnen de beschermingszone van een primaire waterkering bij de Groenendijk 118 in Nieuwerkerk aan den IJssel, gemeente Zuidplas.</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4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woonhuis, Groenendijk 118 in Nieuwerkerk aan den IJssel.</meta:user-defined>
    <meta:user-defined meta:name="DCTERMS.W3CDTF/DCTERMS.available">2022-08-17</meta:user-defined>
    <meta:user-defined meta:name="DCTERMS.W3CDTF/OVERHEIDop.jaargang">2022</meta:user-defined>
    <meta:user-defined meta:name="OVERHEIDop.publicationIssue">9448</meta:user-defined>
    <meta:user-defined meta:name="OVERHEIDop.WsbID/DC.identifier">wsb-2022-9448</meta:user-defined>
    <meta:user-defined meta:name="OVERHEIDop.versieInformatie"/>
  </office:meta>
</office:document-meta>
</file>