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 2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88717 ingevolge de Keur waterschap Brabantse Delta 2015 bekend gemaakt op 24 januari 2022 afvoeren van hemelwater van 197.820 m<text:span text:style-name="sup">2</text:span> verhard oppervlak; afkomstig van kassen, bedrijfsruimte en de water technische ruimte ter hoogte van Willemspolderweg 2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spolderweg 2 te Dinteloord in de gemeente Steenbergen.</meta:user-defined>
    <meta:user-defined meta:name="DCTERMS.W3CDTF/DCTERMS.available">2022-01-26</meta:user-defined>
    <meta:user-defined meta:name="DCTERMS.W3CDTF/OVERHEIDop.jaargang">2022</meta:user-defined>
    <meta:user-defined meta:name="OVERHEIDop.externeBijlage">488717 publ|exb-2022-4934</meta:user-defined>
    <meta:user-defined meta:name="OVERHEIDop.externeBijlage">0652486167-A (topografie)|exb-2022-4935</meta:user-defined>
    <meta:user-defined meta:name="OVERHEIDop.externeBijlage">0652486167-B (locatie)|exb-2022-4936</meta:user-defined>
    <meta:user-defined meta:name="OVERHEIDop.externeBijlage">0652486167-C (2017-001 waterbassin en details|exb-2022-4937</meta:user-defined>
    <meta:user-defined meta:name="OVERHEIDop.publicationIssue">944</meta:user-defined>
    <meta:user-defined meta:name="OVERHEIDop.WsbID/DC.identifier">wsb-2022-944</meta:user-defined>
    <meta:user-defined meta:name="OVERHEIDop.versieInformatie"/>
  </office:meta>
</office:document-meta>
</file>