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graven en herstellen van bestaande leidingen ter plaatse van Droespolderweg in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graven en herstellen van bestaande leidingen ter plaatse van Droespolderweg in Botlek Rotterdam.</text:p>
            <text:p text:style-name="common-al">Zaaknummer: VTH202205-0676</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676</meta:user-defined>
    <meta:user-defined meta:name="DCTERMS.abstract">Het opgraven en herstellen van bestaande leidingen gelokaliseerd tussen de Droespolderweg en de A15 in Botlek Rotterdam</meta:user-defined>
    <dc:language>nl</dc:language>
    <meta:user-defined meta:name="OVERHEIDop.locatietype/OVERHEIDop.gebiedsmarkering">Punt</meta:user-defined>
    <meta:user-defined meta:name="DC.title">Waterschap Hollandse Delta - watervergunning voor het opgraven en herstellen van bestaande leidingen ter plaatse van Droespolderweg in Botlek Rotterdam</meta:user-defined>
    <meta:user-defined meta:name="DCTERMS.W3CDTF/DCTERMS.available">2022-08-17</meta:user-defined>
    <meta:user-defined meta:name="DCTERMS.W3CDTF/OVERHEIDop.jaargang">2022</meta:user-defined>
    <meta:user-defined meta:name="OVERHEIDop.publicationIssue">9435</meta:user-defined>
    <meta:user-defined meta:name="OVERHEIDop.WsbID/DC.identifier">wsb-2022-9435</meta:user-defined>
    <meta:user-defined meta:name="OVERHEIDop.versieInformatie"/>
  </office:meta>
</office:document-meta>
</file>