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Zuidbuurt in Vlaardingen, Buerenlaan in Kwintsheul, Rusthovenlaan in Monster met wijzigingsbesluit 2017-005581, Nieuwelaan in ’s-Gravenzande met wijzigingsbesluit 2018-025238, Bagijneland in ’s-Gravenzande, Broekpolderlaan in Honselersdijk, Maasdijk, Noordersingel in Berkel en Rodenrijs, Leeuwenhoekstraat in Berkel en Rodenrijs, en Bernard Ijzerdraatplantsoen in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eggeractualisatie kenmerk: LEGGER2022-D-03</text:span>
          </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kenmerk </text:span><text:span text:style-name="nadrukcur">LEGGER2022-D-03</text:span><text:span text:style-name="nadrukcur">)”</text:span><text:span text:style-name="nadrukcur">. </text:span>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09e4fda31d2a4381a3454d3b60d83738" xlink:type="simple">https://hhdelfland.maps.arcgis.com/apps/MapSeries/index.html?appid=09e4fda31d2a4381a3454d3b60d83738</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25 augustus 2022 en eindigt op 7 oktober 2022. Na inwerkingtreding van het definitieve besluit is de leggerkaart gewijzigd krachtens deze partiële wijziging.</text:p>
            <text:p text:style-name="common-al"/>
            <text:p text:style-name="common-al">De wijziging volgt op de voltooide uitvoering conform de eerder verleende watervergunningen en bijbehorende wijzigingsbesluiten:</text:p>
            <text:p text:style-name="common-al">- Zuidbuurt 28 te Vlaardingen (2016-004773),</text:p>
            <text:p text:style-name="common-al">- Buerenlaan 16 gemeente Westland (Kwintsheul) (2016-006719),</text:p>
            <text:p text:style-name="common-al">- Rusthovenlaan gemeente Westland (Monster) (2016-008029) en bijbehorend wijzigingsbesluit 2017-005581,</text:p>
            <text:p text:style-name="common-al">- Nieuwelaan 12, gemeente Westland (’s-Gravenzande) (2018-013528) en bijbehorend wijzigingsbesluit (2018-025238),</text:p>
            <text:p text:style-name="common-al">- Bagijneland 1 gemeente Westland (’s-Gravenzande) (2019-008369),</text:p>
            <text:p text:style-name="common-al">- Broekpolderlaan gemeente Westland (Honselersdijk) (2020-009325),</text:p>
            <text:p text:style-name="common-al">- Maasdijk gemeente Westland (Maasdijk) (2020-005944 en 2020-005945),</text:p>
            <text:p text:style-name="common-al">- Nabij Noordersingel 41, gemeente Lansingerland (Berkel en Rodenrijs) (2020-010794)</text:p>
            <text:p text:style-name="common-al">- Leeuwenhoekstraat Lansingerland (Berkel en Rodenrijs) (2020-025528), en</text:p>
            <text:p text:style-name="common-al">- Bernard Ijzerdraatplantsoen Leidschendam-Voorburg (Leidschendam) (2020-027162).</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03:</text:p>
            <text:p text:style-name="common-al">- DMS#2113616 – Partiële leggerwijziging kenmerk LEGGER2022-D-03; en</text:p>
            <text:p text:style-name="common-al">- DMS#2096554 – Leggerwijzigingsdatabase LEGGER2022-D-03.</text:p>
            <text:p text:style-name="common-al"/>
            <text:p text:style-name="common-al"/>
            <text:p text:style-name="common-al">
            <text:span text:style-name="nadrukvet">Stukken inzien</text:span>
          </text:p>
            <text:p text:style-name="common-al">Het ontwerpbesluit en de daarop betrekking hebbende stukken (uitgezonderd DMS#2096554)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096554)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Hoogheemraadschap van Delfland – Ontwerpbesluit tot partiële wijziging van de Legger Delfland door watervergunningen Zuidbuurt in Vlaardingen, Buerenlaan in Kwintsheul, Rusthovenlaan in Monster met wijzigingsbesluit 2017-005581, Nieuwelaan in ’s-Gravenzande met wijzigingsbesluit 2018-025238, Bagijneland in ’s-Gravenzande, Broekpolderlaan in Honselersdijk, Maasdijk, Noordersingel in Berkel en Rodenrijs, Leeuwenhoekstraat in Berkel en Rodenrijs, en Bernard Ijzerdraatplantsoen in Leidschendam</meta:user-defined>
    <meta:user-defined meta:name="DCTERMS.W3CDTF/DCTERMS.available">2022-08-23</meta:user-defined>
    <meta:user-defined meta:name="DCTERMS.W3CDTF/OVERHEIDop.jaargang">2022</meta:user-defined>
    <meta:user-defined meta:name="OVERHEIDop.externeBijlage">bijlage 1|exb-2022-46820</meta:user-defined>
    <meta:user-defined meta:name="OVERHEIDop.externeBijlage">bijlage 2|exb-2022-46821</meta:user-defined>
    <meta:user-defined meta:name="OVERHEIDop.publicationIssue">9431</meta:user-defined>
    <meta:user-defined meta:name="OVERHEIDop.WsbID/DC.identifier">wsb-2022-9431</meta:user-defined>
    <meta:user-defined meta:name="OVERHEIDop.versieInformatie"/>
  </office:meta>
</office:document-meta>
</file>