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aanleg van peilgestuurde drainage Lageweg 12 in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van peilgestuurde drainage aan de Lageweg 12 in Sint Philipsland. De aanvraag is geregistreerd onder zaaknummer VOS874.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5 augustus 2022. Het waterschap neemt daarover waarschijnlijk voor 10 oktober 2022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42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2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2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874</meta:user-defined>
    <meta:user-defined meta:name="DCTERMS.abstract">aanleg peilgestuurde drainage Lageweg 12 Sint Philipsland</meta:user-defined>
    <dc:language>nl</dc:language>
    <meta:user-defined meta:name="OVERHEIDop.locatietype/OVERHEIDop.gebiedsmarkering">Punt</meta:user-defined>
    <meta:user-defined meta:name="DC.title">Aanvraag watervergunning voor de aanleg van peilgestuurde drainage Lageweg 12 in Sint Philipsland</meta:user-defined>
    <meta:user-defined meta:name="DCTERMS.W3CDTF/DCTERMS.available">2022-08-17</meta:user-defined>
    <meta:user-defined meta:name="DCTERMS.W3CDTF/OVERHEIDop.jaargang">2022</meta:user-defined>
    <meta:user-defined meta:name="OVERHEIDop.publicationIssue">9424</meta:user-defined>
    <meta:user-defined meta:name="OVERHEIDop.WsbID/DC.identifier">wsb-2022-9424</meta:user-defined>
    <meta:user-defined meta:name="OVERHEIDop.versieInformatie"/>
  </office:meta>
</office:document-meta>
</file>