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nieuw bedrijfspand en aanleggen parkeerplaatsen in de beschermingszone A van de regionale waterkering aan de Titaniumlaan 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nieuw bedrijfspand en aanleggen parkeerplaatsen in de beschermingszone A van de regionale waterkering aan de Titaniumlaan kavel 8 te 's-Hertogenbosch. Het zaaknummer is 0654204363.</text:p>
            <text:p text:style-name="common-al">Besluitdatum: 09-08-2022</text:p>
            <text:p text:style-name="common-al">Inzage</text:p>
            <text:p text:style-name="common-al">U kunt de vergunning gedurende 6 weken inzien vanaf 17-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4363</meta:user-defined>
    <meta:user-defined meta:name="DCTERMS.abstract">Nieuwbouw bedrijfsgebouw, Waterkering, Titaniumlaan 64, 's-Hertogenbosch (kavel 8)</meta:user-defined>
    <dc:language>nl</dc:language>
    <meta:user-defined meta:name="OVERHEIDop.locatietype/OVERHEIDop.gebiedsmarkering">Punt</meta:user-defined>
    <meta:user-defined meta:name="DC.title">Watervergunning verleend voor bouwen nieuw bedrijfspand en aanleggen parkeerplaatsen in de beschermingszone A van de regionale waterkering aan de Titaniumlaan 8 te 's-Hertogenbosch</meta:user-defined>
    <meta:user-defined meta:name="DCTERMS.W3CDTF/DCTERMS.available">2022-08-17</meta:user-defined>
    <meta:user-defined meta:name="DCTERMS.W3CDTF/OVERHEIDop.jaargang">2022</meta:user-defined>
    <meta:user-defined meta:name="OVERHEIDop.publicationIssue">9421</meta:user-defined>
    <meta:user-defined meta:name="OVERHEIDop.WsbID/DC.identifier">wsb-2022-9421</meta:user-defined>
    <meta:user-defined meta:name="OVERHEIDop.versieInformatie"/>
  </office:meta>
</office:document-meta>
</file>