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4082 verleende vergunning voor het plaatsen van een afmeerconstructie in de regionale waterkering nabij P.J. Troelstrakade 2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64</meta:user-defined>
    <meta:user-defined meta:name="DCTERMS.abstract">het plaatsen van een afmeerconstructie in de regionale waterkering nabij P.J. Troelstrakade 28 in Alkmaar</meta:user-defined>
    <dc:language>nl</dc:language>
    <meta:user-defined meta:name="OVERHEIDop.locatietype/OVERHEIDop.gebiedsmarkering">Punt</meta:user-defined>
    <meta:user-defined meta:name="DC.title">22.0664082 verleende vergunning voor het plaatsen van een afmeerconstructie in de regionale waterkering nabij P.J. Troelstrakade 28 in Alkmaar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20</meta:user-defined>
    <meta:user-defined meta:name="OVERHEIDop.WsbID/DC.identifier">wsb-2022-9420</meta:user-defined>
    <meta:user-defined meta:name="OVERHEIDop.versieInformatie"/>
  </office:meta>
</office:document-meta>
</file>