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kabel en het verwijderen van meerdere bokmasten, Rottekade 39 tot 51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1-001876) het aanbrengen en hebben van een kabel en het verwijderen van meerdere bokmasten in de kernzone van de regionale waterkering vanaf de Rottekade 39 tot 51 in Zevenhuizen, gemeente Zuidpla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kabel en het verwijderen van meerdere bokmasten, Rottekade 39 tot 51 in Zevenhuiz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42</meta:user-defined>
    <meta:user-defined meta:name="OVERHEIDop.WsbID/DC.identifier">wsb-2022-942</meta:user-defined>
    <meta:user-defined meta:name="OVERHEIDop.versieInformatie"/>
  </office:meta>
</office:document-meta>
</file>