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973 verleende vergunning voor het in open ontgraving vervangen van een leiding parallel,- en kruisend de primaire waterkering van Nieuwendammerdijk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725</meta:user-defined>
    <meta:user-defined meta:name="DCTERMS.abstract">het in open ontgraving vervangen van een leiding parallel,- en kruisend de primaire waterkering van Nieuwendammerdijk 303 in Amsterdam</meta:user-defined>
    <dc:language>nl</dc:language>
    <meta:user-defined meta:name="OVERHEIDop.locatietype/OVERHEIDop.gebiedsmarkering">Punt</meta:user-defined>
    <meta:user-defined meta:name="DC.title">22.0663973 verleende vergunning voor het in open ontgraving vervangen van een leiding parallel,- en kruisend de primaire waterkering van Nieuwendammerdijk 303 in Amster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17</meta:user-defined>
    <meta:user-defined meta:name="OVERHEIDop.WsbID/DC.identifier">wsb-2022-9417</meta:user-defined>
    <meta:user-defined meta:name="OVERHEIDop.versieInformatie"/>
  </office:meta>
</office:document-meta>
</file>