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Paterswoldsemeer vastgesteld</text:p>
      <text:section text:name="regeling_id1-3-2" text:style-name="regeling">
        <text:section text:name="aanhef_id1-3-2-1" text:style-name="aanhef">
          <text:section text:name="preambule_id1-3-2-1-1" text:style-name="preambule">
            <text:p text:style-name="al"/>
            <text:p text:style-name="al">Op 6 juli 2022 heeft het algemeen bestuur van het waterschap Noorderzijlvest het peilbesluit Paterswoldsemeer vastgesteld. </text:p>
            <text:p text:style-name="al"/>
            <text:p text:style-name="al">Het Paterswoldsemeer ligt even ten zuiden van de stad Groningen. Het meer heeft een grote recreatieve aantrekkingskracht maar kampt al lange tijd met blauwalgenproblematiek en overmatige plantengroei. Het meer is aangewezen als een waterlichaam dat valt onder de Europese Kaderrichtlijn Water (KRW).</text:p>
            <text:p text:style-name="al"/>
            <text:p text:style-name="al">Het vastgestelde peilbesluit geeft invulling aan één van de genoemde maatregelen uit de tweede KRW-planperiode. Het doel van deze peilbesluit-rapportage is om op transparante wijze te onderbouwen welk waterpeil er wordt nagestreefd in het Paterswoldsemeer en de omliggende peilgebieden. Hiervoor worden de verschillende belangen en gebruiksfuncties (recreatie, ecologisch en agrarisch) tegen elkaar afgewogen. Het peilbesluit dient ook een tweede doel. Voor het bemalingsgebied van het Paterswoldsemeer en omgeving is het waterschap volgens de Waterwet verplicht een actueel peilbesluit te hebben. In dit gebied ontbreekt het daaraan nog. Daarom wordt in dit peilbesluit ook voor de omringende peilgebieden getoetst en afgewogen welk waterpeil het best bij die gebieden past.</text:p>
            <text:p text:style-name="al"/>
            <text:p text:style-name="al">In het peilbesluit legt het waterschap vast welke waterpeilen in de verschillende peilgebieden worden gevoerd. In de toelichting bij dit besluit zijn het watersysteem, de toetsing, de inbreng vanuit het gebied, de gemaakte keuzes en de onderbouwing van de peilen beschreven. Ook vindt u in de toelichting de maatregelen waarmee het watersysteem wordt aangepast. </text:p>
            <text:p text:style-name="al"/>
            <text:p text:style-name="al">
            <text:span text:style-name="nadrukvet">Inzage</text:span> </text:p>
            <text:p text:style-name="al">De stukken liggen met ingang van maandag 15 augustus 2022 tot en met maandag 26 september 2022 ter inzage. U kunt de stukken inzien aan de linkerkant van deze pagina onder ‘Externe bijlagen’. </text:p>
            <text:p text:style-name="al"/>
            <text:p text:style-name="al">
            <text:span text:style-name="nadrukvet">Beroep</text:span> </text:p>
            <text:p text:style-name="al">Een belanghebbende die door het besluit in zijn belang wordt getroffen kan binnen diezelfde 6 weken beroep instellen bij de Rechtbank Noord-Nederland, Postbus 150, 9700 AD Groningen. Het beroepschrift moet worden ondertekend en ten minste bevatten naam en adres van de indiener, dagtekening van het beroep, een omschrijving van het besluit waartegen het beroep is gericht en de gronden van het beroep. U kunt alleen beroep instellen als u tijdig een zienswijze over het ontwerpbesluit heeft ingediend of als u redelijkerwijze niet kan worden verweten dat u geen zienswijze over het ontwerpbesluit heeft ingediend.</text:p>
            <text:p text:style-name="al"/>
            <text:p text:style-name="al">Een ingediend beroep schorst niet de werking van het besluit. Daarvoor dient u een verzoek om voorlopige voorziening in te dienen bij de voorzieningenrechter van de rechtbank. Als u beroep instelt moet u griffierecht betalen. U kunt ook digitaal beroep instellen bij genoemde rechtbank via <text:a xlink:href="http://loket.rechtspraak.nl/bestuursrecht" xlink:type="simple">http://loket.rechtspraak.nl/bestuursrecht</text:a></text:p>
            <text:p text:style-name="al"/>
            <text:p text:style-name="al">
            <text:span text:style-name="nadrukvet">Meer informatie</text:span>
          </text:p>
            <text:p text:style-name="al">Graag verwijzen wij u voor meer informatie naar onze website <text:a xlink:href="http://paterswoldsemeer.noorderzijlvest.nl/peilbesluit" xlink:type="simple">paterswoldsemeer.noorderzijlvest.nl/peilbesluit</text:a>. Voor een toelichting op de stukken kunt u contact opnemen met de heer G. (Gerard) Zeemans, Projectleider Paterswoldsemeer, via telefoonnummer (050) 304 89 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41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1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1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Peilbesluit Paterswoldsemeer vastgesteld</meta:user-defined>
    <meta:user-defined meta:name="DCTERMS.W3CDTF/DCTERMS.available">2022-08-16</meta:user-defined>
    <meta:user-defined meta:name="OVERHEIDop.externeBijlage">Kaart watersysteem huidige situatie|exb-2022-46583</meta:user-defined>
    <meta:user-defined meta:name="OVERHEIDop.externeBijlage">Klimaatmaatregelen|exb-2022-46584</meta:user-defined>
    <meta:user-defined meta:name="OVERHEIDop.externeBijlage">Reactienota|exb-2022-46585</meta:user-defined>
    <meta:user-defined meta:name="OVERHEIDop.externeBijlage">Toelichting|exb-2022-46586</meta:user-defined>
    <meta:user-defined meta:name="OVERHEIDop.externeBijlage">Tabel huidig peil peilvoorstel en maatregelen|exb-2022-46587</meta:user-defined>
    <meta:user-defined meta:name="OVERHEIDop.externeBijlage">Peilbesluit|exb-2022-46588</meta:user-defined>
    <meta:user-defined meta:name="DCTERMS.W3CDTF/OVERHEIDop.jaargang">2022</meta:user-defined>
    <meta:user-defined meta:name="OVERHEIDop.publicationIssue">9415</meta:user-defined>
    <meta:user-defined meta:name="OVERHEIDop.WsbID/DC.identifier">wsb-2022-9415</meta:user-defined>
    <meta:user-defined meta:name="OVERHEIDop.versieInformatie"/>
  </office:meta>
</office:document-meta>
</file>