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35634 ingevolge de Keur waterschap Brabantse Delta 2015 bekend gemaakt op 12 augustus 2022 voor het uitvoeren van waterhuishoudkundige werkzaamheden ten behoeve van het nieuwbouwplan Lommerrijk op landgoed Driessen te Waalwijk bestaan uit: A. het afvoeren van neerslag door toename van 57.213 m² verhard oppervlak als gevolg van het aanleggen van wegen, bouwen van woningen en aanleggen van een fietspad langs a-water met code OVK11115, genaamd Sprangse Sloot; B. het aanleggen, hebben en onderhouden van verharding (fietspad): - over duiker met code KDU01336 gelegen in a-water met code OVK11003 langs de Oudestraat te Waalwijk; - gedeeltelijk in de beschermingszone van a-water met code OVK11115, genaamd Sprangse Sloot ter hoogte van het gemaal met code KGM00031 en C. het aanpassen, hebben en onderhouden van het maaiveld vanaf het gemaal met code KGM00031 tot aan de duiker met code KDU01336 gelegen in a-water met code OVK11003 langs de Oudestraat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van waterschap Brabantse Delta voor waterhuishoudkundige werkzaamheden ter hoogte van de Oudestraat te Waalwijk.</meta:user-defined>
    <meta:user-defined meta:name="DCTERMS.W3CDTF/DCTERMS.available">2022-08-16</meta:user-defined>
    <meta:user-defined meta:name="DCTERMS.W3CDTF/OVERHEIDop.jaargang">2022</meta:user-defined>
    <meta:user-defined meta:name="OVERHEIDop.externeBijlage">Besluit 535634|exb-2022-46576</meta:user-defined>
    <meta:user-defined meta:name="OVERHEIDop.externeBijlage">Tekening 0652522861-A|exb-2022-46577</meta:user-defined>
    <meta:user-defined meta:name="OVERHEIDop.externeBijlage">Tekening 0652522861-B|exb-2022-46578</meta:user-defined>
    <meta:user-defined meta:name="OVERHEIDop.externeBijlage">Tekening 0652522861-C|exb-2022-46579</meta:user-defined>
    <meta:user-defined meta:name="OVERHEIDop.publicationIssue">9414</meta:user-defined>
    <meta:user-defined meta:name="OVERHEIDop.WsbID/DC.identifier">wsb-2022-9414</meta:user-defined>
    <meta:user-defined meta:name="OVERHEIDop.versieInformatie"/>
  </office:meta>
</office:document-meta>
</file>