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869 verleende vergunning voor het maken van een afmeerconstructie nabij Hoeverkade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36</meta:user-defined>
    <meta:user-defined meta:name="DCTERMS.abstract">het maken van een afmeerconstructie nabij Hoeverkade 32 in Alkmaar</meta:user-defined>
    <dc:language>nl</dc:language>
    <meta:user-defined meta:name="OVERHEIDop.locatietype/OVERHEIDop.gebiedsmarkering">Punt</meta:user-defined>
    <meta:user-defined meta:name="DC.title">22.0663869 verleende vergunning voor het maken van een afmeerconstructie nabij Hoeverkade 32 in Alkmaar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13</meta:user-defined>
    <meta:user-defined meta:name="OVERHEIDop.WsbID/DC.identifier">wsb-2022-9413</meta:user-defined>
    <meta:user-defined meta:name="OVERHEIDop.versieInformatie"/>
  </office:meta>
</office:document-meta>
</file>