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llen van bomen, het aanleggen en behouden van afrasteringen, en het ophangen en behouden van kettingen om vee tegen te houden in de kernzonering van het oppervlaktewater ‘Selzerbeek’ te 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augustus 2022 aan de vergunninghouder toegezonden.  </text:p>
            <text:p text:style-name="common-al">Het dagelijks bestuur van Waterschap Limburg maakt bekend, dat op 10 augustus 2022 onder het stellen van voorschriften, een watervergunning is verleend voor het vellen van een rij bomen, het aanleggen en behouden van afrasteringen, en het ophangen en behouden van kettingen om vee tegen te houden in de kernzonering van het primair oppervlaktewater genaamd ‘Selzerbeek’ te Witte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594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1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1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1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watervergunning Waterschap Limburg voor het vellen van bomen, het aanleggen en behouden van afrasteringen, en het ophangen en behouden van kettingen om vee tegen te houden in de kernzonering van het oppervlaktewater ‘Selzerbeek’ te Wittem</meta:user-defined>
    <meta:user-defined meta:name="DCTERMS.W3CDTF/DCTERMS.available">2022-08-16</meta:user-defined>
    <meta:user-defined meta:name="DCTERMS.W3CDTF/OVERHEIDop.jaargang">2022</meta:user-defined>
    <meta:user-defined meta:name="OVERHEIDop.externeBijlage">watervergunning|exb-2022-46557</meta:user-defined>
    <meta:user-defined meta:name="OVERHEIDop.externeBijlage">bijlage 1|exb-2022-46558</meta:user-defined>
    <meta:user-defined meta:name="OVERHEIDop.externeBijlage">bijlage 2|exb-2022-46559</meta:user-defined>
    <meta:user-defined meta:name="OVERHEIDop.externeBijlage">bijlage 3|exb-2022-46560</meta:user-defined>
    <meta:user-defined meta:name="OVERHEIDop.publicationIssue">9410</meta:user-defined>
    <meta:user-defined meta:name="OVERHEIDop.WsbID/DC.identifier">wsb-2022-9410</meta:user-defined>
    <meta:user-defined meta:name="OVERHEIDop.versieInformatie"/>
  </office:meta>
</office:document-meta>
</file>