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met personenauto’s en bedrijfsauto’s berijden van enkele fietspaden in d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1-002439, verzenddatum 24 januari 2022) het met personenauto’s en bedrijfsauto’s berijden van enkele fietspaden in d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41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4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4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1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ontheffing voor het met personenauto’s en bedrijfsauto’s berijden van enkele fietspaden in de Krimpenerwaard.</meta:user-defined>
    <meta:user-defined meta:name="DCTERMS.W3CDTF/DCTERMS.available">2022-01-26</meta:user-defined>
    <meta:user-defined meta:name="DCTERMS.W3CDTF/OVERHEIDop.jaargang">2022</meta:user-defined>
    <meta:user-defined meta:name="OVERHEIDop.publicationIssue">941</meta:user-defined>
    <meta:user-defined meta:name="OVERHEIDop.WsbID/DC.identifier">wsb-2022-941</meta:user-defined>
    <meta:user-defined meta:name="OVERHEIDop.versieInformatie"/>
  </office:meta>
</office:document-meta>
</file>