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diverse waterhuishoudkundige handelingen (inclusief lozing vanuit Aquathermie) rondom het EKP-terrein te 's-Hertogenbosch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diverse waterhuishoudkundige handelingen (inclusief koudelozing van Aquathermie) rondom het EKP-terrein te 's-Hertogenboschn. Het zaaknummer is 0654151931.</text:p>
            <text:p text:style-name="common-al">Besluitdatum: 11-08-2022</text:p>
            <text:p text:style-name="common-al">Inzage</text:p>
            <text:p text:style-name="common-al">U kunt de vergunning gedurende 6 weken inzien vanaf 16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0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151931</meta:user-defined>
    <meta:user-defined meta:name="DCTERMS.abstract">WKO - TEO systeem aanleg, Parallelweg 21 's-Hertogenbosch </meta:user-defined>
    <dc:language>nl</dc:language>
    <meta:user-defined meta:name="OVERHEIDop.locatietype/OVERHEIDop.gebiedsmarkering">Punt</meta:user-defined>
    <meta:user-defined meta:name="DC.title">Watervergunning verleend voor het uitvoeren van diverse waterhuishoudkundige handelingen (inclusief lozing vanuit Aquathermie) rondom het EKP-terrein te 's-Hertogenboschn</meta:user-defined>
    <meta:user-defined meta:name="DCTERMS.W3CDTF/DCTERMS.available">2022-08-16</meta:user-defined>
    <meta:user-defined meta:name="DCTERMS.W3CDTF/OVERHEIDop.jaargang">2022</meta:user-defined>
    <meta:user-defined meta:name="OVERHEIDop.publicationIssue">9408</meta:user-defined>
    <meta:user-defined meta:name="OVERHEIDop.WsbID/DC.identifier">wsb-2022-9408</meta:user-defined>
    <meta:user-defined meta:name="OVERHEIDop.versieInformatie"/>
  </office:meta>
</office:document-meta>
</file>