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de Roer ten behoeve van het industriewaterstation op industrieterrein Roerstr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augustus 2022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2-Z71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ontheffing kunt u contact opnemen met het waterschap via telefoonnummer 088 - 88 90 100. </text:p>
            <text:p text:style-name="common-al">Het dagelijks bestuur, </text:p>
            <text:p text:style-name="common-al">Evelien van der Kuil, secretaris-directeur wnd</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0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leende ontheffing van het onttrekkingsverbod voor het onttrekken van water uit de Roer ten behoeve van het industriewaterstation op industrieterrein Roerstreek</meta:user-defined>
    <meta:user-defined meta:name="DCTERMS.W3CDTF/DCTERMS.available">2022-08-16</meta:user-defined>
    <meta:user-defined meta:name="DCTERMS.W3CDTF/OVERHEIDop.jaargang">2022</meta:user-defined>
    <meta:user-defined meta:name="OVERHEIDop.externeBijlage">ontheffing|exb-2022-46546</meta:user-defined>
    <meta:user-defined meta:name="OVERHEIDop.publicationIssue">9407</meta:user-defined>
    <meta:user-defined meta:name="OVERHEIDop.WsbID/DC.identifier">wsb-2022-9407</meta:user-defined>
    <meta:user-defined meta:name="OVERHEIDop.versieInformatie"/>
  </office:meta>
</office:document-meta>
</file>