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ntheffing van het onttrekkingsverbod voor het onttrekken van water uit gedeelte Heukelomsebeek waarvan waterpeil wordt bepaald door waterpeil M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11 augustus 2022 een ontheffing van het onttrekkingsverbod is verleend. </text:p>
            <text:p text:style-name="common-al">
            <text:span text:style-name="nadrukvet">Inzage</text:span>
          </text:p>
            <text:p text:style-name="common-al">De ontheffing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bekendmaking een bezwaarschrift indienen. Het bezwaarschrift dient te worden gericht aan het dagelijks bestuur van Waterschap Limburg, Postbus 2207, 6040 CC Roermond, onder vermelding van het zaaknummer 2022-Z7001.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ontheff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ontheffing kunt u contact opnemen met het waterschap via telefoonnummer 088 - 88 90 100. </text:p>
            <text:p text:style-name="common-al">Het dagelijks bestuur, </text:p>
            <text:p text:style-name="common-al">Evelien van der Kuil, secretaris-directeur wnd</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406</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06</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06</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Bekendmaking verleende ontheffing van het onttrekkingsverbod voor het onttrekken van water uit gedeelte Heukelomsebeek waarvan waterpeil wordt bepaald door waterpeil Maas</meta:user-defined>
    <meta:user-defined meta:name="DCTERMS.W3CDTF/DCTERMS.available">2022-08-16</meta:user-defined>
    <meta:user-defined meta:name="DCTERMS.W3CDTF/OVERHEIDop.jaargang">2022</meta:user-defined>
    <meta:user-defined meta:name="OVERHEIDop.externeBijlage">ontheffing|exb-2022-46544</meta:user-defined>
    <meta:user-defined meta:name="OVERHEIDop.publicationIssue">9406</meta:user-defined>
    <meta:user-defined meta:name="OVERHEIDop.WsbID/DC.identifier">wsb-2022-9406</meta:user-defined>
    <meta:user-defined meta:name="OVERHEIDop.versieInformatie"/>
  </office:meta>
</office:document-meta>
</file>