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3771 verleende vergunning voor het dempen van waterlopen en de aanleg van een dam bij Noorderweg 102 en 112a en het verbreden van een waterloop bij de Westerringdijk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71</meta:user-defined>
    <meta:user-defined meta:name="DCTERMS.abstract">het dempen van waterlopen en de aanleg van een dam bij Noorderweg 102 en 112a en het verbreden van een waterloop bij de Westerringdijk in Wijdeworm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0663771 verleende vergunning voor het dempen van waterlopen en de aanleg van een dam bij Noorderweg 102 en 112a en het verbreden van een waterloop bij de Westerringdijk in Wijdeworm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05</meta:user-defined>
    <meta:user-defined meta:name="OVERHEIDop.WsbID/DC.identifier">wsb-2022-9405</meta:user-defined>
    <meta:user-defined meta:name="OVERHEIDop.versieInformatie"/>
  </office:meta>
</office:document-meta>
</file>