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3768 verleende vergunning voor het leggen en verwijderen van elektrakabels in lengterichting van en kruisende een regionale waterkering bij Zaanweg, Noordeinde e.o.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480</meta:user-defined>
    <meta:user-defined meta:name="DCTERMS.abstract">het leggen en verwijderen van elektrakabels in lengterichting van en kruisende een regionale waterkering bij Zaanweg, Noordeinde e.o.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0663768 verleende vergunning voor het leggen en verwijderen van elektrakabels in lengterichting van en kruisende een regionale waterkering bij Zaanweg, Noordeinde e.o. in Wormerv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04</meta:user-defined>
    <meta:user-defined meta:name="OVERHEIDop.WsbID/DC.identifier">wsb-2022-9404</meta:user-defined>
    <meta:user-defined meta:name="OVERHEIDop.versieInformatie"/>
  </office:meta>
</office:document-meta>
</file>