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2.0663756 verleende vergunning voor het vervangen van de vaarduiker aan de Vlietsingel 1 in Medembl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2-08-2022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9402</text:span><text:line-break/><text:date style:data-style-name="dag" text:fixed="true" text:date-value="2022-08-16"/><text:line-break/><text:date style:data-style-name="jaar" text:fixed="true" text:date-value="2022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9402</text:span><text:date style:data-style-name="nicedate" text:fixed="true" text:date-value="2022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9402</text:span><text:date style:data-style-name="nicedate" text:fixed="true" text:date-value="2022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7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HHNK/2022-0003290</meta:user-defined>
    <meta:user-defined meta:name="DCTERMS.abstract">het vervangen van de vaarduiker aan de Vlietsingel 1 in Medemblik</meta:user-defined>
    <dc:language>nl</dc:language>
    <meta:user-defined meta:name="OVERHEIDop.locatietype/OVERHEIDop.gebiedsmarkering">Punt</meta:user-defined>
    <meta:user-defined meta:name="DC.title">22.0663756 verleende vergunning voor het vervangen van de vaarduiker aan de Vlietsingel 1 in Medemblik</meta:user-defined>
    <meta:user-defined meta:name="DCTERMS.W3CDTF/DCTERMS.available">2022-08-16</meta:user-defined>
    <meta:user-defined meta:name="DCTERMS.W3CDTF/OVERHEIDop.jaargang">2022</meta:user-defined>
    <meta:user-defined meta:name="OVERHEIDop.publicationIssue">9402</meta:user-defined>
    <meta:user-defined meta:name="OVERHEIDop.WsbID/DC.identifier">wsb-2022-9402</meta:user-defined>
    <meta:user-defined meta:name="OVERHEIDop.versieInformatie"/>
  </office:meta>
</office:document-meta>
</file>