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oor de benoeming van waterschapsbestuurders in de categorie Ongebouw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Schieland en de Krimpenerwaard bestaat uit vertegenwoordigers van de categorieën Ingezetenen, Ongebouwd, Natuurterreinen en Bedrijven. </text:p>
            <text:p text:style-name="al">De vertegenwoordigers van de categorie Ingezetenen worden gekozen door middel van stembusverkiezingen, gelijktijdig met de verkiezing van de leden van provinciale staten op 15 maart 2023. De vertegenwoordigers van de categorieën Ongebouwd, Natuurterreinen en Bedrijven worden benoemd door daartoe aangewezen organisaties. Voor de categorie Ongebouwd is dat de Land- en Tuinbouworganisatie Noord (LTO Noord).</text:p>
            <text:p text:style-name="al">Op grond van artikel 14, derde lid van de Waterschapswet dient LTO Noord een regeling op te stellen omtrent de selectie en benoeming van vertegenwoordiger(s) in het algemeen bestuur van een waterschap. Het waterschapsbestuur maakt deze regeling bekend.</text:p>
            <text:p text:style-name="al">Het hoogheemraadschap van Schieland en de Krimpenerwaard heeft van LTO Noord de onderstaande regeling ontvangen. </text:p>
            <text:p text:style-name="al"/>
            <text:p text:style-name="al"/>
            <text:p text:style-name="al">
            <text:span text:style-name="nadrukvet">Regeling benoeming bestuursleden in de categorie ongebouwd van het waterschapsbestuur door het Bestuur van LTO Noord</text:span>
          </text:p>
            <text:p text:style-name="al"/>
            <text:p text:style-name="al">Vastgesteld op 30 juni 2022 </text:p>
            <text:p text:style-name="al"/>
            <text:p text:style-name="al">
            <text:span text:style-name="nadrukcur"/>
          </text:p>
            <text:p text:style-name="al">
            <text:span text:style-name="nadrukcur">Regeling als bedoeld in artikel 14 lid 3 van de Waterschapswet inzake de selectie en de benoeming door LTO Noord van vertegenwoordigers voor de categorie 'ongebouwd' in de algemene besturen van waterschappen.</text:span>
          </text:p>
            <text:p text:style-name="al"/>
            <text:p text:style-name="al">
            <text:span text:style-name="nadrukvet"/>
          </text:p>
            <text:p text:style-name="al">
            <text:span text:style-name="nadrukvet">§ 1. INLEIDING</text:span>
          </text:p>
            <text:p text:style-name="al">De Waterschapswet (d.d. 17 juni 2022)* voorziet in de samenstelling van het Algemeen Bestuur (AB) of Algemene Vergadering (AV) van het waterschap. Dit bestuur wordt gevormd door vertegenwoordigers van vier categorieën van belanghebbenden: ingezetenen (algemene taakbelangen), ongebouwde eigendommen, natuurterreinen en bedrijfs gebouwd (art. 12). Voor deze laatste drie categorieën, die de specifieke taakbelangen vertegenwoordigen zullen 7 - 9 geborgde zetels beschikbaar zijn (art. 13). </text:p>
            <text:p text:style-name="al">Voor de categorie Ongebouwd worden de vertegenwoordigers benoemd door de aangewezen organisatie(s) (zie art 14). Er is door de provincie besloten om LTO Noord hiervoor aan te wijzen. </text:p>
            <text:p text:style-name="al">Met de voorliggende teksten voorziet LTO Noord in een regeling omtrent de selectie en benoeming van de vertegenwoordiger of vertegenwoordigers van de categorie Ongebouwd in het bestuur van het waterschap. Het waterschap maakt deze regeling bekend (Waterschapswet, art 14). </text:p>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span text:style-name="nadrukondlijn">Opmerking</text:span>: Deze Waterschapswet is voor verandering onderhevig als gevolg van het lopende initiatiefwetsvoorstel ‘<text:span text:style-name="nadrukcur">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p text:style-name="al"/>
            <text:p text:style-name="al">
            <text:span text:style-name="nadrukvet">
              <text:span text:style-name="nadrukvet"/>
            </text:span>
          </text:p>
            <text:p text:style-name="al">
            <text:span text:style-name="nadrukvet">
              <text:span text:style-name="nadrukvet">§ 2. DEFINITIES</text:span>
            </text:span>
          </text:p>
            <text:p text:style-name="al">
            <text:span text:style-name="nadrukvet">
              <text:span text:style-name="nadrukvet"/>
            </text:span>
          </text:p>
            <text:p text:style-name="al">
            <text:span text:style-name="nadrukvet">
              <text:span text:style-name="nadrukvet">Artikel 1. Definities</text:span>
            </text:span>
          </text:p>
            <text:p text:style-name="al">
            <text:span text:style-name="nadrukvet">
              <text:span text:style-name="nadrukondlijn">Artikel 1: Algemene bepalingen en definities </text:span>
            </text:span>
          </text:p>
            <text:p text:style-name="al">
            <text:span text:style-name="nadrukvet"/>
          </text:p>
            <text:list text:style-name="id1-3-2-2-1-29">
              <text:list-item text:style-override="id1-3-2-2-1-29-1">
                <text:number>1.</text:number>
                <text:p text:style-name="al">Waterschappen: openbare lichamen welke de waterstaatkundige verzorging van een bepaald gebied ten doel hebben (Waterschapswet, artikel 1). </text:p>
              </text:list-item>
              <text:list-item text:style-override="id1-3-2-2-1-29-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LTO Noord, ter benoeming van de leden voor de categorie Ongebouwd in het Algemeen Bestuur / Algemene Vergadering van het betreffende waterschap. (De selectiecommissie wordt ook wel vertrouwenscommissie genoemd.)</text:p>
              </text:list-item>
              <text:list-item text:style-override="id1-3-2-2-1-29-3">
                <text:number>3.</text:number>
                <text:p text:style-name="al">Kandidaat: een persoon die te kennen heeft gegeven om namens de categorie Ongebouwd een zetel in het Algemeen Bestuur / de Algemene Vergadering van het waterschap te willen bezetten, die zich als zodanig beschikbaar stelt voor benoeming en die voldoet aan de wettelijke eisen. </text:p>
              </text:list-item>
              <text:list-item text:style-override="id1-3-2-2-1-29-4">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1-29-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1-29-6">
                <text:number>6.</text:number>
                <text:p text:style-name="al">Profielschets: overzicht van de gevraagde vaardigheden en eigenschappen die kandidaten nodig hebben om goed te kunnen functioneren binnen het bestuur van de waterschappen. (bijlage 2)</text:p>
              </text:list-item>
              <text:list-item text:style-override="id1-3-2-2-1-29-7">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2-1-29-8">
                <text:number>8.</text:number>
                <text:p text:style-name="al">Selectiecriteria: een scala aan vereiste kwaliteiten en vaardigheden noodzakelijk voor het kunnen functioneren in het waterschapbestuur.</text:p>
              </text:list-item>
            </text:list>
            <text:p text:style-name="al">
            <text:span text:style-name="nadrukvet"/>
          </text:p>
            <text:p text:style-name="al">
            <text:span text:style-name="nadrukvet">Artikel 2: Kandidaatstelling </text:span>
          </text:p>
            <text:p text:style-name="al">Kandidaat stellen voor een geborgde zetel Ongebouwd kan iedereen die: </text:p>
            <text:list text:style-name="id1-3-2-2-1-33">
              <text:list-item text:style-override="id1-3-2-2-1-3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1-33-2">
                <text:number>2.</text:number>
                <text:p text:style-name="al">affiniteit heeft met de land- en tuinbouw en met het werkveld van het waterschap </text:p>
              </text:list-item>
              <text:list-item text:style-override="id1-3-2-2-1-33-3">
                <text:number>3.</text:number>
                <text:p text:style-name="al">zich niet tegelijkertijd kandidaat stelt voor andere categorieën in het waterschapsbestuur </text:p>
              </text:list-item>
              <text:list-item text:style-override="id1-3-2-2-1-33-4">
                <text:number>4.</text:number>
                <text:p text:style-name="al">voldoet aan de eisen zoals beschreven in de profielschets </text:p>
              </text:list-item>
              <text:list-item text:style-override="id1-3-2-2-1-33-5">
                <text:number>5.</text:number>
                <text:p text:style-name="al">voldoet aan de eisen die gesteld zijn in artikel 31 en 33 van de Waterschapswet (bijlage 1). </text:p>
              </text:list-item>
            </text:list>
            <text:p text:style-name="al">
            <text:span text:style-name="nadrukvet"/>
          </text:p>
            <text:p text:style-name="al">
            <text:span text:style-name="nadrukvet">Artikel 3: Instelling, bevoegdheden en werkwijze Selectiecommissie </text:span>
          </text:p>
            <text:p text:style-name="al">a. <text:span text:style-name="nadrukondlijn">Instelling van de Selectiecommissie </text:span></text:p>
            <text:list text:style-name="id1-3-2-2-1-37">
              <text:list-item text:style-override="id1-3-2-2-1-37-1">
                <text:number>1.</text:number>
                <text:p text:style-name="al">LTO Noord stelt per waterschap een Selectiecommissie in met als opdracht het selecteren van kandidaten voor het AB / 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1-37-2">
                <text:number>2.</text:number>
                <text:p text:style-name="al">De Selectiecommissie bestaat uit drie leden. Voor de samenstelling van de commissie zal rekening gehouden worden met:</text:p>
                <text:p text:style-name="al">a. spreiding over het werkgebied en de sectoren, </text:p>
                <text:p text:style-name="al">b. leden dienen over voldoende affiniteit te beschikken m.b.t. tot de land- en tuinbouw en over voldoende kennis en ervaring m.b.t. waterschap organisatie en de daaraan gelieerde beleidsvraagstukken, </text:p>
                <text:p text:style-name="al">c. leden dienen bij voorkeur ervaring te hebben opgedaan in andere selectieprocedures.</text:p>
              </text:list-item>
            </text:list>
            <text:p text:style-name="al">3. Leden van een Selectiecommissie kunnen voor maximaal 2 waterschappen deel uitmaken van een Selectiecommissie. </text:p>
            <text:p text:style-name="al">4. Een Selectiecommissie kan worden aangevuld met een of meerdere externe adviseurs, zoals een bestuurslid van een waterschap, die zelf niet verkiesbaar is/zijn.</text:p>
            <text:p text:style-name="al">5. De Selectiecommissie kiest uit haar midden een voorzitter en een plaatsvervangend voorzitter.</text:p>
            <text:p text:style-name="al">6. Wanneer een lid van de Selectiecommissie meedeelt dat hij/zij gedurende langere tijd niet aan de activiteiten van de commissie kan deelnemen, kan aan het bestuur van LTO Noord verzocht worden om een tijdelijke waarnemer aan te wijzen. </text:p>
            <text:p text:style-name="al">7. Leden van een Selectiecommissie, waarnemers daaronder begrepen, kunnen zelf geen kandidaat zijn voor benoeming als bestuurslid.<text:span text:style-name="nadrukvet"/></text:p>
            <text:p text:style-name="al">
            <text:span text:style-name="nadrukvet"/>
          </text:p>
            <text:p text:style-name="al"/>
            <text:p text:style-name="al">b. <text:span text:style-name="nadrukondlijn">Bevoegdheden en taken van de Selectiecommissie </text:span></text:p>
            <text:list text:style-name="id1-3-2-2-1-46">
              <text:list-item text:style-override="id1-3-2-2-1-46-1">
                <text:number>1.</text:number>
                <text:p text:style-name="al">De commissie draagt de zorg voor het voorbereiden van de procedure, het onderzoek naar de kandidaatstellingen, de controle van de legitimatie en de verklaring omtrent het gedrag en het beoordelen van de kandidaten. </text:p>
              </text:list-item>
              <text:list-item text:style-override="id1-3-2-2-1-46-2">
                <text:number>2.</text:number>
                <text:p text:style-name="al">De commissie stelt de definitieve lijst van kandidaten vast na de officiële sluiting van de termijn van kandidaatstelling. </text:p>
              </text:list-item>
              <text:list-item text:style-override="id1-3-2-2-1-46-3">
                <text:number>3.</text:number>
                <text:p text:style-name="al">De commissie brengt advies uit aan het Bestuur van LTO Noord omtrent het benoemen van de leden in de categorie ongebouwd in het bestuur van het waterschap. </text:p>
              </text:list-item>
              <text:list-item text:style-override="id1-3-2-2-1-46-4">
                <text:number>4.</text:number>
                <text:p text:style-name="al">De commissie onderzoekt de eventuele bezwaren tegen de benoemingsprocedure.</text:p>
              </text:list-item>
            </text:list>
            <text:p text:style-name="al"/>
            <text:p text:style-name="al">c. <text:span text:style-name="nadrukondlijn">Werkwijze van de Selectiecommissie</text:span></text:p>
            <text:list text:style-name="id1-3-2-2-1-49">
              <text:list-item text:style-override="id1-3-2-2-1-49-1">
                <text:number>1.</text:number>
                <text:p text:style-name="al">De commissie kan besluiten nemen indien een meerderheid van de leden aanwezig is en deelneemt aan de beraadslagingen. </text:p>
              </text:list-item>
              <text:list-item text:style-override="id1-3-2-2-1-49-2">
                <text:number>2.</text:number>
                <text:p text:style-name="al">De besluiten van de commissie worden genomen bij absolute meerderheid van stemmen. </text:p>
              </text:list-item>
              <text:list-item text:style-override="id1-3-2-2-1-49-3">
                <text:number>3.</text:number>
                <text:p text:style-name="al">De beraadslagingen van de commissie en alle met de werkzaamheden van de commissie verband houdende schriftelijke en digitale documenten hebben een vertrouwelijk karakter. </text:p>
              </text:list-item>
            </text:list>
            <text:p text:style-name="al"/>
            <text:p text:style-name="al">
            <text:span text:style-name="nadrukvet">§ 3 PROCEDURE</text:span>
          </text:p>
            <text:p text:style-name="al">
            <text:span text:style-name="nadrukvet"/>
          </text:p>
            <text:p text:style-name="al">
            <text:span text:style-name="nadrukvet">Artikel 4. De kandidaatstellingprocedure</text:span> </text:p>
            <text:p text:style-name="al"/>
            <text:list text:style-name="id1-3-2-2-1-55">
              <text:list-item text:style-override="id1-3-2-2-1-55-1">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 Noord-gelieerde organisaties. Daarnaast op een voor eenieder toegankelijke internetsite. </text:p>
              </text:list-item>
              <text:list-item text:style-override="id1-3-2-2-1-55-2">
                <text:number>2.</text:number>
                <text:p text:style-name="al">Bij deze bekendmakingen wordt aangegeven welke periode geldt voor het indienen van een kandidaatstelling en hoe belangstellenden kennis kunnen nemen van de profielschets. </text:p>
              </text:list-item>
              <text:list-item text:style-override="id1-3-2-2-1-55-3">
                <text:number>3.</text:number>
                <text:p text:style-name="al">Kandidaatstelling buiten deze periode wordt op grond van het datum-poststempel of datering van de email niet in behandeling genomen. </text:p>
              </text:list-item>
              <text:list-item text:style-override="id1-3-2-2-1-55-4">
                <text:number>4.</text:number>
                <text:p text:style-name="al">Om in aanmerking te kunnen komen voor benoeming als bestuurslid worden aan kandidaten de navolgende vereisten gesteld:</text:p>
                <text:p text:style-name="al">a. voldoen aan de wettelijke eisen van artikel 31 en 33 Waterschapswet (zie bijlage 1);</text:p>
                <text:p text:style-name="al">b. woonachtig in het betreffende waterschapgebied;</text:p>
                <text:p text:style-name="al">c. aantoonbare affiniteit met de categorie 'ongebouwd’;</text:p>
                <text:p text:style-name="al">d. aantoonbare affiniteit met het werkveld van een waterschap;</text:p>
                <text:p text:style-name="al">e. voldoende tijd om de functie naar behoren te vervullen;</text:p>
                <text:p text:style-name="al">f. voldoen aan de profielschets voor bestuursleden; </text:p>
                <text:p text:style-name="al">g. Een kandidaat kan niet tegelijkertijd kandidaat zijn voor een andere categorie in hetzelfde waterschapsbestuur.</text:p>
              </text:list-item>
              <text:list-item text:style-override="id1-3-2-2-1-55-5">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 bestuurslid.</text:p>
              </text:list-item>
              <text:list-item text:style-override="id1-3-2-2-1-55-6">
                <text:number>6.</text:number>
                <text:p text:style-name="al">Na ontvangst van het formulier ontvangt de kandidaat binnen 10 werkdagen een ontvangstbevestiging. </text:p>
              </text:list-item>
              <text:list-item text:style-override="id1-3-2-2-1-55-7">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1-55-8">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1-55-9">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1-55-10">
                <text:number>10.</text:number>
                <text:p text:style-name="al">De gesprekken hebben een besloten karakter. </text:p>
              </text:list-item>
            </text:list>
            <text:p text:style-name="al">
            <text:span text:style-name="nadrukvet"/>
          </text:p>
            <text:p text:style-name="al">
            <text:span text:style-name="nadrukvet">Artikel 5: De benoeming van bestuursleden Ongebouwd</text:span>
          </text:p>
            <text:list text:style-name="id1-3-2-2-1-58">
              <text:list-item text:style-override="id1-3-2-2-1-58-1">
                <text:number>1.</text:number>
                <text:p text:style-name="al">De Selectiecommissie legt haar bevindingen vast in een gemotiveerd advies aan het Bestuur van LTO Noord. Het advies bevat een voorstel voor de benoeming van 2 kandidaten plus één of meerdere reservekandidaten voor de categorie Ongebouwd voor het hoogheemraadschap van Schieland en Krimpenerwaard.</text:p>
              </text:list-item>
              <text:list-item text:style-override="id1-3-2-2-1-58-2">
                <text:number>2.</text:number>
                <text:p text:style-name="al">Het Bestuur van LTO Noord stelt de voorzitter van de Selectiecommissie in de gelegenheid om een toelichting te geven op het advies. </text:p>
              </text:list-item>
              <text:list-item text:style-override="id1-3-2-2-1-58-3">
                <text:number>3.</text:number>
                <text:p text:style-name="al">De kandidaten worden schriftelijk geïnformeerd over het besluit van het Bestuur van LTO Noord.LTO Noord deelt het waterschap mede welke personen zij benoemd heeft voor de categorie Ongebouwd in het bestuur van het waterschap. </text:p>
              </text:list-item>
              <text:list-item text:style-override="id1-3-2-2-1-58-4">
                <text:number>4.</text:number>
                <text:p text:style-name="al">Het Bestuur van LTO Noord stelt de aangewezen reserve bestuursleden en de niet benoemde kandidaten voor het bestuur van het besluit schriftelijk in kennis. Desgevraagd kan de Selectiecommissie aan een niet benoemde of aangewezen kandidaat een toelichting geven op hoe zijn/ haar kandidatuur is beoordeeld door de commissie.</text:p>
              </text:list-item>
              <text:list-item text:style-override="id1-3-2-2-1-58-5">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aangewezen reserve bestuurslid in zijn plaats. Het bepaalde in lid 4 is van overeenkomstige toepassing.</text:p>
              </text:list-item>
              <text:list-item text:style-override="id1-3-2-2-1-58-6">
                <text:number>6.</text:number>
                <text:p text:style-name="al">Ingeval van tijdelijk ontslag van een benoemd bestuurslid als bedoeld in de artikelen 21 en 22 Waterschapswet, benoemt het bestuur van LTO Noord het aangewezen reserve bestuurslid als vervanger voor de plaats die is opengevallen. Het bepaalde in lid 4 is van overeenkomstige toepassing.</text:p>
              </text:list-item>
            </text:list>
            <text:p text:style-name="al">
            <text:span text:style-name="nadrukvet"/>
          </text:p>
            <text:p text:style-name="al">
            <text:span text:style-name="nadrukvet">Artikel 6: Beroep en bezwaar</text:span> </text:p>
            <text:p text:style-name="al">Tegen het advies en de benoeming door het Bestuur van LTO Noord is geen beroep en bezwaar mogelijk. </text:p>
            <text:p text:style-name="al"/>
            <text:p text:style-name="al">
            <text:span text:style-name="nadrukvet"/>
          </text:p>
            <text:p text:style-name="al">
            <text:span text:style-name="nadrukvet">Artikel 7: Slotbepalingen </text:span>
          </text:p>
            <text:list text:style-name="id1-3-2-2-1-65">
              <text:list-item text:style-override="id1-3-2-2-1-65-1">
                <text:number>1.</text:number>
                <text:p text:style-name="al">In situaties waarin deze regeling niet voorziet, handelt het bestuur van LTO Noord dan wel de Selectiecommissie zoveel mogelijk in de geest van de bepalingen van deze regeling.</text:p>
              </text:list-item>
              <text:list-item text:style-override="id1-3-2-2-1-65-2">
                <text:number>2.</text:number>
                <text:p text:style-name="al">Deze regeling kan worden aangehaald als ‘Regeling benoeming bestuursleden in de categorie Ongebouwd van het waterschapsbestuur door het bestuur van LTO Noord.</text:p>
              </text:list-item>
              <text:list-item text:style-override="id1-3-2-2-1-65-3">
                <text:number>3.</text:number>
                <text:p text:style-name="al">De regeling treedt in werking direct na vaststelling door het Bestuur van LTO Noord.</text:p>
                <text:p text:style-name="al"/>
              </text:list-item>
            </text:list>
            <text:p text:style-name="al">
            <text:span text:style-name="nadrukvet">
              <text:span text:style-name="nadrukondlijn">Bijlage 1 - Relevante artikelen uit de Waterschapswet</text:span>
            </text:span>
          </text:p>
            <text:p text:style-name="al">Enkele relevante artikelen uit de Waterschapswet (d.d. 17 juni 2022)* zijn in de bijlage opgenomen. Voor het totale reglement en algemene bepalingen geldt als uitgangspunt dat de artikelen uit het Waterschapswet leidend zijn.</text:p>
            <text:p text:style-name="al">
            <text:span text:style-name="nadrukondlijn">*Opmerking</text:span>: Enkele van onderstaande artikelen zijn voor verandering onderhevig als gevolg van het lopende initiatiefwetsvoorstel ‘<text:span text:style-name="nadrukcur">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p text:style-name="al"/>
            <text:p text:style-name="al">
            <text:span text:style-name="nadrukvet"/>
          </text:p>
            <text:p text:style-name="al">
            <text:span text:style-name="nadrukvet">Artikel 10</text:span>
          </text:p>
            <text:list text:style-name="id1-3-2-2-1-72">
              <text:list-item text:style-override="id1-3-2-2-1-72-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2-1-72-2">
                <text:number>2.</text:number>
                <text:p text:style-name="al">De voorzitter is voorzitter van het algemeen bestuur en het dagelijks bestuur.</text:p>
              </text:list-item>
            </text:list>
            <text:p text:style-name="al">
            <text:span text:style-name="nadrukvet"/>
          </text:p>
            <text:p text:style-name="al">
            <text:span text:style-name="nadrukvet">Artikel 12</text:span>
          </text:p>
            <text:list text:style-name="id1-3-2-2-1-75">
              <text:list-item text:style-override="id1-3-2-2-1-75-1">
                <text:number>1.</text:number>
                <text:p text:style-name="al">Het algemeen bestuur is samengesteld uit vertegenwoordigers van categorieën van belanghebbenden bij de uitoefening van de taken van het waterschap.</text:p>
              </text:list-item>
              <text:list-item text:style-override="id1-3-2-2-1-75-2">
                <text:number>2.</text:number>
                <text:p text:style-name="al">In het algemeen bestuur zijn de volgende categorieën van belanghebbenden vertegenwoordigd:</text:p>
                <text:p text:style-name="al">a. de ingezetenen;</text:p>
                <text:p text:style-name="al">b. degenen die krachtens eigendom, bezit of beperkt recht het genot hebben van ongebouwde onroerende zaken, niet zijnde natuurterreinen als bedoeld in artikel 116, onder c;</text:p>
                <text:p text:style-name="al">c. degenen die krachtens eigendom, bezit of beperkt recht het genot hebben van natuurterreinen als bedoeld in artikel 116, onder c;</text:p>
                <text:p text:style-name="al">d. degenen die krachtens eigendom, bezit, beperkt recht of persoonlijk recht gebouwde onroerende zaken in gebruik hebben als bedrijfsruimte.</text:p>
              </text:list-item>
            </text:list>
            <text:p text:style-name="al">
            <text:span text:style-name="nadrukvet"/>
          </text:p>
            <text:p text:style-name="al">
            <text:span text:style-name="nadrukvet">Artikel 13</text:span>
          </text:p>
            <text:list text:style-name="id1-3-2-2-1-78">
              <text:list-item text:style-override="id1-3-2-2-1-78-1">
                <text:number>1.</text:number>
                <text:p text:style-name="al">Het algemeen bestuur bestaat uit een bij reglement vastgesteld aantal leden van ten minste achttien en ten hoogste dertig leden.</text:p>
              </text:list-item>
              <text:list-item text:style-override="id1-3-2-2-1-78-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2-1-78-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vet"/>
          </text:p>
            <text:p text:style-name="al">
            <text:span text:style-name="nadrukvet">Artikel 14</text:span>
          </text:p>
            <text:list text:style-name="id1-3-2-2-1-81">
              <text:list-item text:style-override="id1-3-2-2-1-81-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
            <text:p text:style-name="al">3.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al"/>
            <text:p text:style-name="al">
            <text:span text:style-name="nadrukvet"/>
          </text:p>
            <text:p text:style-name="al">
            <text:span text:style-name="nadrukvet">Artikel 16</text:span>
          </text:p>
            <text:list text:style-name="id1-3-2-2-1-86">
              <text:list-item text:style-override="id1-3-2-2-1-86-1">
                <text:number>1.</text:number>
                <text:p text:style-name="al">De vertegenwoordigers van de categorieën van belanghebbenden, bedoeld in artikel 12, tweede lid, onderdelen b, c en d, worden benoemd voor vier jaren.</text:p>
              </text:list-item>
            </text:list>
            <text:p text:style-name="al">3. Degene die ter vervulling van een opengevallen plaats is benoemd tot lid, treedt af op het tijdstip waarop degenen in wiens plaats hij is benoemd, zou hebben moeten aftreden.</text:p>
            <text:p text:style-name="al"/>
            <text:p text:style-name="al">
            <text:span text:style-name="nadrukvet"/>
          </text:p>
            <text:p text:style-name="al">
            <text:span text:style-name="nadrukvet">Artikel 31 </text:span>
          </text:p>
            <text:list text:style-name="id1-3-2-2-1-91">
              <text:list-item text:style-override="id1-3-2-2-1-91-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2-1-91-2">
                <text:number>2.</text:number>
                <text:p text:style-name="al">Een lid van het algemeen bestuur is niet tevens: </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 </text:p>
                <text:p text:style-name="al">g. commissaris van de Koning; </text:p>
                <text:p text:style-name="al">h. lid van provinciale staten;</text:p>
                <text:p text:style-name="al">i. gedeputeerde;</text:p>
                <text:p text:style-name="al">j. secretaris van de provincie;</text:p>
                <text:p text:style-name="al">k. griffier van de provincie;</text:p>
                <text:p text:style-name="al">l. burgemeester;</text:p>
                <text:p text:style-name="al">m. wethouder;</text:p>
                <text:p text:style-name="al">n. ombudsman of lid van de ombudscommissie als bedoeld in artikel 51b, eerste lid;</text:p>
                <text:p text:style-name="al">o. ambtenaar, door of vanwege het waterschapsbestuur aangesteld of daaraan ondergeschikt;</text:p>
                <text:p text:style-name="al">p. ambtenaar, door of vanwege de provincie aangesteld, tot wiens taak behoort het verrichten van werkzaamheden in het kader van het toezicht op het waterschap;</text:p>
                <text:p text:style-name="al">q. lid van het algemeen bestuur of van het dagelijks bestuur van een ander waterschap.</text:p>
              </text:list-item>
              <text:list-item text:style-override="id1-3-2-2-1-91-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
          </text:p>
            <text:p text:style-name="al">
            <text:span text:style-name="nadrukvet">Artikel 32a</text:span>
          </text:p>
            <text:list text:style-name="id1-3-2-2-1-94">
              <text:list-item text:style-override="id1-3-2-2-1-94-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item text:style-override="id1-3-2-2-1-94-2">
                <text:number>2.</text:number>
                <text:p text:style-name="al">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al">
            <text:span text:style-name="nadrukvet"/>
          </text:p>
            <text:p text:style-name="al">
            <text:span text:style-name="nadrukvet">Artikel 33 </text:span>
          </text:p>
            <text:list text:style-name="id1-3-2-2-1-97">
              <text:list-item text:style-override="id1-3-2-2-1-97-1">
                <text:number>1.</text:number>
                <text:p text:style-name="al">Een lid van het algemeen bestuur mag niet: </text:p>
                <text:p text:style-name="al">a. als advocaat of adviseur in geschillen werkzaam zijn ten behoeve van het waterschap of het waterschapsbestuur dan wel ten behoeve van de wederpartij van het waterschap of het waterschapsbestuur; </text:p>
                <text:p text:style-name="al">b. als gemachtigde in geschillen werkzaam zijn ten behoeve van de wederpartij van het waterschap of het waterschapsbestuur; </text:p>
                <text:p text:style-name="al">c. als vertegenwoordiger of adviseur werkzaam zijn ten behoeve van derden tot het met het waterschap aangaan van: </text:p>
                <text:p text:style-name="al">- 1°. overeenkomsten als bedoeld in onderdeel d; </text:p>
                <text:p text:style-name="al">- 2°. overeenkomsten tot het leveren van onroerende zaken aan het waterschap; </text:p>
                <text:p text:style-name="al">d. rechtstreeks of middellijk een overeenkomst aangaan betreffende: </text:p>
                <text:p text:style-name="al">- 1°. het aannemen van werk ten behoeve van het waterschap; </text:p>
                <text:p text:style-name="al">- 2°. het buiten dienstbetrekking tegen beloning verrichten van werkzaamheden ten behoeve van het waterschap; </text:p>
                <text:p text:style-name="al">- 3°. het leveren van roerende zaken anders dan om niet aan het waterschap;</text:p>
                <text:p text:style-name="al">- 4°. het verhuren van roerende zaken aan het waterschap; </text:p>
                <text:p text:style-name="al">- 5°. het verwerven van betwiste vorderingen ten laste van het waterschap; </text:p>
                <text:p text:style-name="al">- 6°. het van het waterschap onderhands verwerven van onroerende zaken of beperkte rechten waaraan deze zijn onderworpen; </text:p>
                <text:p text:style-name="al">- 7°. het onderhands huren of pachten van het waterschap. </text:p>
              </text:list-item>
              <text:list-item text:style-override="id1-3-2-2-1-97-2">
                <text:number>2.</text:number>
                <text:p text:style-name="al">Van het eerste lid, aanhef en onderdeel d, kunnen gedeputeerde staten ontheffing verlenen. </text:p>
              </text:list-item>
            </text:list>
            <text:p text:style-name="al">
            <text:span text:style-name="nadrukvet"/>
          </text:p>
            <text:p text:style-name="al">
            <text:span text:style-name="nadrukvet">Artikel 40</text:span>
          </text:p>
            <text:list text:style-name="id1-3-2-2-1-100">
              <text:list-item text:style-override="id1-3-2-2-1-100-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2-1-100-2">
                <text:number>2.</text:number>
                <text:p text:style-name="al">Bij reglement kan worden bepaald welk aantal leden het dagelijks bestuur ten minste en ten hoogste telt. </text:p>
              </text:list-item>
            </text:list>
            <text:p text:style-name="al">
            <text:span text:style-name="nadrukvet"/>
          </text:p>
            <text:p text:style-name="al">
            <text:span text:style-name="nadrukvet">Artikel 41</text:span>
          </text:p>
            <text:list text:style-name="id1-3-2-2-1-103">
              <text:list-item text:style-override="id1-3-2-2-1-103-1">
                <text:number>1.</text:number>
                <text:p text:style-name="al">De leden van het dagelijks bestuur, met uitzondering van de voorzitter, worden door het algemeen bestuur benoemd. </text:p>
              </text:list-item>
              <text:list-item text:style-override="id1-3-2-2-1-103-2">
                <text:number>2.</text:number>
                <text:p text:style-name="al">De benoeming vindt plaats uit de leden van het algemeen bestuur. </text:p>
              </text:list-item>
              <text:list-item text:style-override="id1-3-2-2-1-103-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p text:style-name="al"/>
              </text:list-item>
            </text:list>
            <text:p text:style-name="al">
            <text:span text:style-name="nadrukvet">
              <text:span text:style-name="nadrukondlijn">Bijlage 2 - Profielschets voor waterschapbestuurder geborgde zetel landbouw</text:span>
            </text:span>
          </text:p>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 De bestuurder is bij voorkeur praktiserend agrarisch ondernemer </text:p>
            <text:p text:style-name="al">- Voldoende tijd om de functie naar behoren te vervullen; dat betekent een beschikbaarheid van tenminste 2 tot 3 dagen per week voor dagelijks bestuur en 2 tot 3 dagen per maand voor het algemeen bestuur; </text:p>
            <text:p text:style-name="al">- Minimaal voor de vastgestelde bestuursperiode voor de functie beschikbaar zijn.</text:p>
            <text:p text:style-name="al">- Affiniteit met waterschappen en waterbeleid hebben;</text:p>
            <text:p text:style-name="al">- Over bestuurlijk ervaring beschikken en kunnen opereren in een beleidsmatige en meer politieke omgeving</text:p>
            <text:p text:style-name="al">- Over goede communicatieve vaardigheden beschikken</text:p>
            <text:p text:style-name="al">- Beschikken over een passend netwerk;</text:p>
            <text:p text:style-name="al">- Beschikken over (financiële) expertises;</text:p>
            <text:p text:style-name="al"/>
            <text:p text:style-name="al">
            <text:span text:style-name="nadrukvet"/>
          </text:p>
            <text:p text:style-name="al">
            <text:span text:style-name="nadrukvet">Het functieprofiel: </text:span>
          </text:p>
            <text:p text:style-name="al">
            <text:span text:style-name="nadrukcur"/>
          </text:p>
            <text:p text:style-name="al">
            <text:span text:style-name="nadrukcur">De persoonlijke eigenschappen: </text:span>
          </text:p>
            <text:p text:style-name="al">- de bestuurder zet zich in voor het waterschap en neemt er voldoende tijd voor </text:p>
            <text:p text:style-name="al">- de bestuurder opereert transparant en resultaatgericht en neemt initiatieven </text:p>
            <text:p text:style-name="al">- de bestuurder vormt met de collega landbouwbestuurders een hecht team, kan in teamverband goed opereren </text:p>
            <text:p text:style-name="al">- de bestuurder is zich ervan bewust dat in toenemende mate geopereerd wordt in een politieke omgeving en kan daarmee omgaan </text:p>
            <text:p text:style-name="al">- de bestuurder heeft bestuurlijke ervaring en beschikt over goede communicatieve vaardigheden </text:p>
            <text:p text:style-name="al">- de bestuurder heeft vakinhoudelijke kennis en is in staat zich snel nieuwe kennis eigen te maken </text:p>
            <text:p text:style-name="al">- de bestuurder wil ook niet-conventionele wegen inslaan en staat open voor innovatieve denkbeelden en oplossingen</text:p>
            <text:p text:style-name="al">- de bestuurder is beschikbaar voor de gehele zittingsperiode </text:p>
            <text:p text:style-name="al"/>
            <text:p text:style-name="al">
            <text:span text:style-name="nadrukcur"/>
          </text:p>
            <text:p text:style-name="al">
            <text:span text:style-name="nadrukcur">Het netwerk:</text:span>
          </text:p>
            <text:p text:style-name="al">- de bestuurder is herkenbaar en bekend in agrarische kringen en geniet draagvlak </text:p>
            <text:p text:style-name="al">- de bestuurder beschikt over een goed netwerk en heeft ook draagvlak buiten de sector </text:p>
            <text:p text:style-name="al">- de bestuurder koppelt regelmatig terug met de agrarische achterban </text:p>
            <text:p text:style-name="al">- de bestuurder pikt signalen uit de agrarische sector op en vertaalt deze binnen het waterschap </text:p>
            <text:p text:style-name="al">- de bestuurder heeft aandacht voor het voldoende terugkoppelen naar afdelingen en medewerkers van de LTO Noord organisatie </text:p>
            <text:p text:style-name="al"/>
            <text:p text:style-name="al">
            <text:span text:style-name="nadrukcur"/>
          </text:p>
            <text:p text:style-name="al">
            <text:span text:style-name="nadrukcur">De maatschappelijke omgeving: </text:span>
          </text:p>
            <text:p text:style-name="al">- de bestuurder is maatschappelijk geëngageerd en verbindend en coöperatief ingesteld </text:p>
            <text:p text:style-name="al">- de bestuurder ziet en begrijpt maatschappelijke ontwikkelingen en wensen </text:p>
            <text:p text:style-name="al">- de bestuurder werkt oplossingsgericht, in nauw overleg met betrokkenen </text:p>
            <text:p text:style-name="al">- de bestuurder is zich bewust van de veranderingen in de landbouw en opereert vanuit de wil om de positie van land- en tuinbouw te versterken en bedrijfsontwikkeling mogelijk te maken </text:p>
            <text:p text:style-name="al"/>
            <text:p text:style-name="al">
            <text:span text:style-name="nadrukvet">
              <text:span text:style-name="nadrukondlijn">Bijlage 3 - Kandidaatstellingsformulier</text:span>
            </text:span>
          </text:p>
            <text:p text:style-name="al">
            <text:span text:style-name="nadrukcur"/>
          </text:p>
            <text:p text:style-name="al">
            <text:span text:style-name="nadrukcur"> Onderstaande vragenlijst dient u volledig in te vullen. Verder kunt U dit doen door dit document aan te vullen met uw reacties of door het schrijven van een sollicitatiebrief met daaraan aandacht voor de aspecten zoals verwoord onder de nummers 1 t/m 4 en het bijvoegen van een CV.</text:span>
          </text:p>
            <text:p text:style-name="al"/>
            <text:p text:style-name="al">
            <text:span text:style-name="nadrukvet"/>
          </text:p>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p text:style-name="al">
            <text:span text:style-name="nadrukvet">
              <text:span text:style-name="nadrukcur"/>
            </text:span>
          </text:p>
            <text:p text:style-name="al">
            <text:span text:style-name="nadrukvet">
              <text:span text:style-name="nadrukcur">1. Uw kennis en persoonlijkheid</text:span>
            </text:span>
          </text:p>
            <text:p text:style-name="al"/>
            <text:p text:style-name="al">a. Huidige beroep en nevenfunctie(s)</text:p>
            <text:p text:style-name="al">b. Opleiding(en)</text:p>
            <text:p text:style-name="al">c. Kennis en betrokkenheid agrarische sector</text:p>
            <text:p text:style-name="al">d. Bestuurservaring (binnen en buiten de landbouw)</text:p>
            <text:p text:style-name="al">e. Noem een aantal expertises die het meest op u van toepassing zijn.</text:p>
            <text:p text:style-name="al"> Voorbeelden:</text:p>
            <text:p text:style-name="al">- expertise in waterbeheer, milieu en bodem,</text:p>
            <text:p text:style-name="al">- kennis van ruimtelijke ordening</text:p>
            <text:p text:style-name="al">- kennis van financieel beheer</text:p>
            <text:p text:style-name="al">- kennis van de reglementering rond waterschappen</text:p>
            <text:p text:style-name="al">- technische kennis en ervaring</text:p>
            <text:p text:style-name="al">- innoverend en grensverleggend</text:p>
            <text:p text:style-name="al">- andere…</text:p>
            <text:p text:style-name="al">f. Beschikbaarheid en flexibiliteit</text:p>
            <text:p text:style-name="al">g. Persoonlijkheidskenmerken en competenties: </text:p>
            <text:p text:style-name="al">- Leidinggevende capaciteiten</text:p>
            <text:p text:style-name="al">- Sociaal</text:p>
            <text:p text:style-name="al">- Spreken voor een groep</text:p>
            <text:p text:style-name="al">- Bemiddelend </text:p>
            <text:p text:style-name="al">- Organisatorisch talent</text:p>
            <text:p text:style-name="al">- Stiptheid</text:p>
            <text:p text:style-name="al">- Andere … </text:p>
            <text:p text:style-name="al"/>
            <text:p text:style-name="al">
            <text:span text:style-name="nadrukvet">
              <text:span text:style-name="nadrukcur">2</text:span>
            </text:span>
            <text:span text:style-name="nadrukcur">. <text:span text:style-name="nadrukvet">Uw kennis van het waterschap</text:span></text:span>
          </text:p>
            <text:p text:style-name="al">a. Waarvoor staat het waterschap als organisatie?</text:p>
            <text:p text:style-name="al">b. Wat zijn volgens u de belangrijkste kenmerken?</text:p>
            <text:p text:style-name="al">c. Welke principes associeert u met het waterschap?</text:p>
            <text:p text:style-name="al">d. Wat is uw affiniteit met het waterschap? Geef indien mogelijk voorbeelden.</text:p>
            <text:p text:style-name="al"/>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3. Uw visie op de waterschappen</text:span>
            </text:span>
          </text:p>
            <text:p text:style-name="al">a. Wat zijn voor u de belangrijkste activiteiten van het waterschap</text:p>
            <text:p text:style-name="al">b. Wat zijn de intrinsieke sterktes en zwaktes van het waterschap?</text:p>
            <text:p text:style-name="al">c. Wat kan een bedreiging voor het waterschap vormen en waar liggen er kansen?</text:p>
            <text:p text:style-name="al">d. Wat wilt u zeker behouden ? Wat zou u willen veranderen?</text:p>
            <text:p text:style-name="al">e. Wat houdt voor u de rol van bestuurslid van het waterschap in?</text:p>
            <text:p text:style-name="al">f. Wat houdt voor u de rol van dagelijks bestuurslid in?</text:p>
            <text:p text:style-name="al"/>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4. Heeft belangstelling voor een functie in (incl. motivatie)</text:span>
            </text:span>
          </text:p>
            <text:p text:style-name="al">a. Algemeen bestuur </text:p>
            <text:p text:style-name="al">b. Dagelijks bestuur </text:p>
            <text:p text:style-name="al">c. Reserve bestuurslid en/of deelnemer als fractieondersteuner</text:p>
            <text:p text:style-name="al"/>
            <text:p text:style-name="al">
            <text:span text:style-name="nadrukvet">
              <text:span text:style-name="nadrukondlijn"/>
            </text:span>
          </text:p>
            <text:p text:style-name="al">
            <text:span text:style-name="nadrukvet">
              <text:span text:style-name="nadrukondlijn">Bijlage 4 - Selectiecriteria</text:span>
            </text:span>
          </text:p>
            <text:p text:style-name="al"/>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p text:style-name="al">- Praktische kennis van en betrokkenheid bij de landbouw </text:p>
            <text:p text:style-name="al">- Kennis van het waterbeheer </text:p>
            <text:p text:style-name="al">- Bestuurlijke/politieke ervaring en vaardigheden </text:p>
            <text:p text:style-name="al">- Vermogen in een team te werken </text:p>
            <text:p text:style-name="al">- Leiderschap </text:p>
            <text:p text:style-name="al">- Beschikbaarheid AB/fractiewoordvoerderschap/DB/reserve kandidaat </text:p>
            <text:p text:style-name="al">- Specifieke, bijzondere persoonlijke kennis, vaardigheden </text:p>
            <text:p text:style-name="al"/>
            <text:p text:style-name="al">Om te komen tot een evenwichtige samenstelling van het team Ongebouwd wordt daarnaast nog gekeken naar: </text:p>
            <text:p text:style-name="al">- Aandacht voor de verdeling mannen/vrouwen</text:p>
            <text:p text:style-name="al">- Continuïteit van bestuur enerzijds en doorstroming anderzijds</text:p>
            <text:p text:style-name="al">- Regionale spreiding, herkomst </text:p>
            <text:p text:style-name="al">- Aandacht voor vernieuwend en innovatief denken</text:p>
            <text:p text:style-name="al"/>
            <text:p text:style-name="al">Bij de uiteindelijke keuze tussen de kandidaten zijn de volgende twee vragen van belang: </text:p>
            <text:p text:style-name="al">- Welke kwaliteiten/ambitie heeft de kandidaat om als DB lid/AB lid of als fractiewoordvoerder te opereren (boegbeelden landbouw)? </text:p>
            <text:p text:style-name="al">- Welke kwaliteiten/ambitie heeft de kandidaat om in een nieuw waterschapsbestuur te opereren (ook rekening houdend met het toenemende politieke karakter van de waterschapp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0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voor de benoeming van waterschapsbestuurders in de categorie Ongebouwd</meta:user-defined>
    <meta:user-defined meta:name="DCTERMS.W3CDTF/DCTERMS.available">2022-08-15</meta:user-defined>
    <meta:user-defined meta:name="DCTERMS.W3CDTF/OVERHEIDop.jaargang">2022</meta:user-defined>
    <meta:user-defined meta:name="OVERHEIDop.publicationIssue">9400</meta:user-defined>
    <meta:user-defined meta:name="OVERHEIDop.WsbID/DC.identifier">wsb-2022-9400</meta:user-defined>
    <meta:user-defined meta:name="OVERHEIDop.versieInformatie"/>
  </office:meta>
</office:document-meta>
</file>