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sluiten van de Polygoongracht middels damwanden ten behoeve van werkzaamheden aan bruggen, ter hoogte van de Polygoongracht, 1087 HA Amsterdam - AGV - WN2021-005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afsluiten van de Polygoongracht middels damwanden ten behoeve van  werkzaamheden aan bruggen, ter hoogte van de Polygoongracht , 1087 HA Amsterdam.</text:p>
            <text:p text:style-name="common-al">De vergunning te verlenen van april 2022 tot en met december 2022.</text:p>
            <text:p text:style-name="common-al"/>
            <text:p text:style-name="tussenkopcur">Inzien van de stukken</text:p>
            <text:p text:style-name="common-al">Vanaf 5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5660 vermeldt, kunnen wij u sneller helpen.</text:p>
            <text:p text:style-name="common-al"/>
            <text:p text:style-name="last-al">Amsterdam, 5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tijdelijk afsluiten van de Polygoongracht middels damwanden ten behoeve van werkzaamheden aan bruggen, ter hoogte van de Polygoongracht, 1087 HA Amsterdam - AGV - WN2021-005660</meta:user-defined>
    <meta:user-defined meta:name="DCTERMS.W3CDTF/DCTERMS.available">2022-01-05</meta:user-defined>
    <meta:user-defined meta:name="DCTERMS.W3CDTF/OVERHEIDop.jaargang">2022</meta:user-defined>
    <meta:user-defined meta:name="OVERHEIDop.externeBijlage">Watervergunning|exb-2022-539</meta:user-defined>
    <meta:user-defined meta:name="OVERHEIDop.externeBijlage">Bijlage 1|exb-2022-540</meta:user-defined>
    <meta:user-defined meta:name="OVERHEIDop.externeBijlage">Bijlage 2|exb-2022-541</meta:user-defined>
    <meta:user-defined meta:name="OVERHEIDop.externeBijlage">Bijlage 3|exb-2022-542</meta:user-defined>
    <meta:user-defined meta:name="OVERHEIDop.publicationIssue">94</meta:user-defined>
    <meta:user-defined meta:name="OVERHEIDop.WsbID/DC.identifier">wsb-2022-94</meta:user-defined>
    <meta:user-defined meta:name="OVERHEIDop.versieInformatie"/>
  </office:meta>
</office:document-meta>
</file>