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14874 gestuurde boring nabij Veldreed 3 te Idsega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ugustus 2022 heeft het dagelijks bestuur van Wetterskip Fryslân een watervergunning verleend aan DELTA Fiber Netwerk B.V., Schiedam, voor het realiseren van een gestuurde boring ten behoeve van een glasvezelaansluiting nabij de locatie Veldreed 3 te Idsegahuiz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de heer S. van der Molen, tel. 058 2922873, e-mailadres: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9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9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9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114874 gestuurde boring nabij Veldreed 3 te Idsegahuizum</meta:user-defined>
    <meta:user-defined meta:name="DCTERMS.W3CDTF/DCTERMS.available">2022-08-15</meta:user-defined>
    <meta:user-defined meta:name="DCTERMS.W3CDTF/OVERHEIDop.jaargang">2022</meta:user-defined>
    <meta:user-defined meta:name="OVERHEIDop.publicationIssue">9399</meta:user-defined>
    <meta:user-defined meta:name="OVERHEIDop.WsbID/DC.identifier">wsb-2022-9399</meta:user-defined>
    <meta:user-defined meta:name="OVERHEIDop.versieInformatie"/>
  </office:meta>
</office:document-meta>
</file>